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<text:span text:style-name="T1">Modelo</text:span><text:span text:style-name="T1"><text:s/>14</text:span><text:span text:style-name="T1"><text:s/>-</text:span><text:span text:style-name="T1"><text:s/>DEMONSTRATIVO</text:span><text:span text:style-name="T1"><text:s/>DOS</text:span><text:span text:style-name="T1"><text:s/>LIMITES</text:span><text:span text:style-name="T1"><text:s/>-</text:span><text:span text:style-name="T1"><text:s/>RGF</text:span></text:p>
          </table:table-cell>
          <table:table-cell table:style-name="ce2"/>
          <table:table-cell office:value-type="string" table:style-name="ce3">
            <text:p><text:span text:style-name="T1">21.0.1.5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LEGISLATIVO</text:span><text:span text:style-name="T1"><text:s/>MUNICIPAL</text:span></text:p>
          </table:table-cell>
          <table:table-cell table:style-name="ce2"/>
          <table:table-cell office:value-type="string" table:style-name="ce3">
            <text:p><text:span text:style-name="T1">22/02/2022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EXERCÍCIO</text:span><text:span text:style-name="T1"><text:s/>DE</text:span><text:span text:style-name="T1"><text:s/>2021</text:span></text:p>
          </table:table-cell>
          <table:table-cell table:style-name="ce2"/>
          <table:table-cell office:value-type="string" table:style-name="ce3">
            <text:p><text:span text:style-name="T1">10:24:01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style-name="ce2"/>
          <table:table-cell office:value-type="string" table:style-name="ce3">
            <text:p><text:span text:style-name="T1">Pág.:</text:span><text:span text:style-name="T1"><text:s/>1/3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3º</text:span><text:span text:style-name="T1"><text:s/>Quadrimestre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Nome</text:span><text:span text:style-name="T1"><text:s/>da</text:span><text:span text:style-name="T1"><text:s/>Entidade:</text:span><text:span text:style-name="T1"><text:s/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Geração</text:span><text:span text:style-name="T1"><text:s/>do</text:span><text:span text:style-name="T1"><text:s/>PAD:</text:span><text:span text:style-name="T1"><text:s/>Poder</text:span><text:span text:style-name="T1"><text:s/>Legislativ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MODELO</text:span><text:span text:style-name="T1"><text:s/>1</text:span><text:span text:style-name="T1"><text:s/>-</text:span><text:span text:style-name="T1"><text:s/>DEMONSTRATIVO</text:span><text:span text:style-name="T1"><text:s/>DA</text:span><text:span text:style-name="T1"><text:s/>RECEITA</text:span><text:span text:style-name="T1"><text:s/>CORRENTE</text:span><text:span text:style-name="T1"><text:s/>LÍQUID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Lei</text:span><text:span text:style-name="T1"><text:s/>Complementar</text:span><text:span text:style-name="T1"><text:s/>Federal</text:span><text:span text:style-name="T1"><text:s/>nº</text:span><text:span text:style-name="T1"><text:s/>101/2000</text:span><text:span text:style-name="T1"><text:s/>-</text:span><text:span text:style-name="T1"><text:s/>LRF,</text:span><text:span text:style-name="T1"><text:s/>Inciso</text:span><text:span text:style-name="T1"><text:s/>I</text:span><text:span text:style-name="T1"><text:s/>do</text:span><text:span text:style-name="T1"><text:s/>art.</text:span><text:span text:style-name="T1"><text:s/>53</text:span></text:p>
          </table:table-cell>
          <table:table-cell table:style-name="ce2"/>
          <table:table-cell office:value-type="string" table:style-name="ce3">
            <text:p><text:span text:style-name="T1">Valores</text:span><text:span text:style-name="T1"><text:s/>expressos</text:span><text:span text:style-name="T1"><text:s/>em</text:span><text:span text:style-name="T1"><text:s/>reais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CEITA</text:span><text:span text:style-name="T1"><text:s/>CORRENTE</text:span><text:span text:style-name="T1"><text:s/>LÍQUIDA</text:span><text:span text:style-name="T1"><text:s/>-</text:span><text:span text:style-name="T1"><text:s/>DESPESA</text:span><text:span text:style-name="T1"><text:s/>COM</text:span><text:span text:style-name="T1"><text:s/>PESSOAL</text:span></text:p>
          </table:table-cell>
          <table:table-cell table:style-name="ce2"/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Arrecadadas</text:span><text:span text:style-name="T1"><text:s/>no</text:span><text:span text:style-name="T1"><text:s/>mês</text:span><text:span text:style-name="T1"><text:s/>de</text:span><text:span text:style-name="T1"><text:s/>referência</text:span><text:span text:style-name="T1"><text:s/>e</text:span><text:span text:style-name="T1"><text:s/>nos</text:span><text:span text:style-name="T1"><text:s/>onze</text:span><text:span text:style-name="T1"><text:s/>anteriores</text:span><text:span text:style-name="T1"><text:s/>(12</text:span><text:span text:style-name="T1"><text:s/>meses)</text:span></text:p>
          </table:table-cell>
          <table:table-cell table:style-name="ce2"/>
          <table:table-cell office:value-type="string" table:style-name="ce3">
            <text:p><text:span text:style-name="T1">284.755.265,49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MODELO</text:span><text:span text:style-name="T1"><text:s/>10</text:span><text:span text:style-name="T1"><text:s/>-</text:span><text:span text:style-name="T1"><text:s/>DEMONSTRATIVO</text:span><text:span text:style-name="T1"><text:s/>DA</text:span><text:span text:style-name="T1"><text:s/>DESPESA</text:span><text:span text:style-name="T1"><text:s/>COM</text:span><text:span text:style-name="T1"><text:s/>PESSO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Lei</text:span><text:span text:style-name="T1"><text:s/>Complementar</text:span><text:span text:style-name="T1"><text:s/>Federal</text:span><text:span text:style-name="T1"><text:s/>nº</text:span><text:span text:style-name="T1"><text:s/>101/2000</text:span><text:span text:style-name="T1"><text:s/>-</text:span><text:span text:style-name="T1"><text:s/>LRF,</text:span><text:span text:style-name="T1"><text:s/>art.</text:span><text:span text:style-name="T1"><text:s/>54</text:span><text:span text:style-name="T1"><text:s/>e</text:span><text:span text:style-name="T1"><text:s/>alínea</text:span><text:span text:style-name="T1"><text:s/>´´a´´</text:span><text:span text:style-name="T1"><text:s/>do</text:span><text:span text:style-name="T1"><text:s/>Inciso</text:span><text:span text:style-name="T1"><text:s/>I</text:span><text:span text:style-name="T1"><text:s/>do</text:span><text:span text:style-name="T1"><text:s/>art.</text:span><text:span text:style-name="T1"><text:s/>55</text:span></text:p>
          </table:table-cell>
          <table:table-cell table:style-name="ce2"/>
          <table:table-cell office:value-type="string" table:style-name="ce3">
            <text:p><text:span text:style-name="T1">Valores</text:span><text:span text:style-name="T1"><text:s/>expressos</text:span><text:span text:style-name="T1"><text:s/>em</text:span><text:span text:style-name="T1"><text:s/>reais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DESPESA</text:span><text:span text:style-name="T1"><text:s/>COM</text:span><text:span text:style-name="T1"><text:s/>PESSOAL</text:span></text:p>
          </table:table-cell>
          <table:table-cell table:style-name="ce2"/>
          <table:table-cell office:value-type="string" table:style-name="ce3">
            <text:p><text:span text:style-name="T1">%</text:span><text:span text:style-name="T1"><text:s/>S/RCL</text:span></text:p>
          </table:table-cell>
          <table:table-cell table:style-name="ce2"/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text:span text:style-name="T1"><text:s/>da</text:span><text:span text:style-name="T1"><text:s/>Despesa</text:span><text:span text:style-name="T1"><text:s/>Líquida</text:span><text:span text:style-name="T1"><text:s/>c/Pessoal</text:span><text:span text:style-name="T1"><text:s/>nos</text:span><text:span text:style-name="T1"><text:s/>12</text:span><text:span text:style-name="T1"><text:s/>últimos</text:span><text:span text:style-name="T1"><text:s/>meses</text:span></text:p>
          </table:table-cell>
          <table:table-cell table:style-name="ce2"/>
          <table:table-cell office:value-type="string" table:style-name="ce3">
            <text:p><text:span text:style-name="T1">2,51</text:span><text:span text:style-name="T1"><text:s/>%</text:span></text:p>
          </table:table-cell>
          <table:table-cell table:style-name="ce2"/>
          <table:table-cell office:value-type="string" table:style-name="ce3">
            <text:p><text:span text:style-name="T1">7.145.388,75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Limite</text:span><text:span text:style-name="T1"><text:s/>para</text:span><text:span text:style-name="T1"><text:s/>Emissão</text:span><text:span text:style-name="T1"><text:s/>de</text:span><text:span text:style-name="T1"><text:s/>Alerta</text:span><text:span text:style-name="T1"><text:s/>-</text:span><text:span text:style-name="T1"><text:s/>LRF,</text:span><text:span text:style-name="T1"><text:s/>Inciso</text:span><text:span text:style-name="T1"><text:s/>II</text:span><text:span text:style-name="T1"><text:s/>do</text:span><text:span text:style-name="T1"><text:s/>§</text:span><text:span text:style-name="T1"><text:s/>1º</text:span><text:span text:style-name="T1"><text:s/>do</text:span><text:span text:style-name="T1"><text:s/>art.</text:span><text:span text:style-name="T1"><text:s/>59</text:span></text:p>
          </table:table-cell>
          <table:table-cell table:style-name="ce2"/>
          <table:table-cell office:value-type="string" table:style-name="ce3">
            <text:p><text:span text:style-name="T1">5,40</text:span><text:span text:style-name="T1"><text:s/>%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Limite</text:span><text:span text:style-name="T1"><text:s/>Prudencial</text:span><text:span text:style-name="T1"><text:s/>-</text:span><text:span text:style-name="T1"><text:s/>LRF,</text:span><text:span text:style-name="T1"><text:s/>Parágrafo</text:span><text:span text:style-name="T1"><text:s/>Único</text:span><text:span text:style-name="T1"><text:s/>do</text:span><text:span text:style-name="T1"><text:s/>art.</text:span><text:span text:style-name="T1"><text:s/>22</text:span></text:p>
          </table:table-cell>
          <table:table-cell table:style-name="ce2"/>
          <table:table-cell office:value-type="string" table:style-name="ce3">
            <text:p><text:span text:style-name="T1">5,70</text:span><text:span text:style-name="T1"><text:s/>%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Limite</text:span><text:span text:style-name="T1"><text:s/>Legal</text:span><text:span text:style-name="T1"><text:s/>-</text:span><text:span text:style-name="T1"><text:s/>LRF,</text:span><text:span text:style-name="T1"><text:s/>alínea</text:span><text:span text:style-name="T1"><text:s/>´´a´´</text:span><text:span text:style-name="T1"><text:s/>do</text:span><text:span text:style-name="T1"><text:s/>Inciso</text:span><text:span text:style-name="T1"><text:s/>III</text:span><text:span text:style-name="T1"><text:s/>do</text:span><text:span text:style-name="T1"><text:s/>art.</text:span><text:span text:style-name="T1"><text:s/>20</text:span></text:p>
          </table:table-cell>
          <table:table-cell table:style-name="ce2"/>
          <table:table-cell office:value-type="string" table:style-name="ce3">
            <text:p><text:span text:style-name="T1">6,00</text:span><text:span text:style-name="T1"><text:s/>%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MODELO</text:span><text:span text:style-name="T1"><text:s/>11</text:span><text:span text:style-name="T1"><text:s/>-</text:span><text:span text:style-name="T1"><text:s/>DEMONSTRATIVO</text:span><text:span text:style-name="T1"><text:s/>DOS</text:span><text:span text:style-name="T1"><text:s/>RESTOS</text:span><text:span text:style-name="T1"><text:s/>A</text:span><text:span text:style-name="T1"><text:s/>PAGAR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Lei</text:span><text:span text:style-name="T1"><text:s/>Complementar</text:span><text:span text:style-name="T1"><text:s/>Federal</text:span><text:span text:style-name="T1"><text:s/>nº</text:span><text:span text:style-name="T1"><text:s/>101/2000</text:span><text:span text:style-name="T1"><text:s/>-</text:span><text:span text:style-name="T1"><text:s/>LRF,</text:span><text:span text:style-name="T1"><text:s/>art.</text:span><text:span text:style-name="T1"><text:s/>54</text:span><text:span text:style-name="T1"><text:s/>e</text:span><text:span text:style-name="T1"><text:s/>alínea</text:span><text:span text:style-name="T1"><text:s/>´´b´´</text:span><text:span text:style-name="T1"><text:s/>do</text:span><text:span text:style-name="T1"><text:s/>Inciso</text:span><text:span text:style-name="T1"><text:s/>III</text:span><text:span text:style-name="T1"><text:s/>do</text:span><text:span text:style-name="T1"><text:s/>art.</text:span><text:span text:style-name="T1"><text:s/>55</text:span></text:p>
          </table:table-cell>
          <table:table-cell table:style-name="ce2"/>
          <table:table-cell office:value-type="string" table:style-name="ce3">
            <text:p><text:span text:style-name="T1">Valores</text:span><text:span text:style-name="T1"><text:s/>expressos</text:span><text:span text:style-name="T1"><text:s/>em</text:span><text:span text:style-name="T1"><text:s/>reais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ódigo</text:span><text:span text:style-name="T1"><text:s/>do</text:span><text:span text:style-name="T1"><text:s/>Recurso</text:span></text:p>
          </table:table-cell>
          <table:table-cell office:value-type="string" table:style-name="ce3">
            <text:p><text:span text:style-name="T1">Nome</text:span><text:span text:style-name="T1"><text:s/>do</text:span><text:span text:style-name="T1"><text:s/>Recurso</text:span></text:p>
          </table:table-cell>
          <table:table-cell office:value-type="string" table:style-name="ce3">
            <text:p><text:span text:style-name="T1">INSCRITOS</text:span><text:span text:style-name="T1"><text:s/>EM</text:span><text:span text:style-name="T1"><text:s/>RESTOS</text:span><text:span text:style-name="T1"><text:s/>A</text:span><text:span text:style-name="T1"><text:s/>PAGAR</text:span><text:span text:style-name="T1"><text:s/>COM</text:span><text:span text:style-name="T1"><text:s/>SUFICIÊNCIA</text:span><text:span text:style-name="T1"><text:s/>FINANCEIRA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OCESSADOS</text:span></text:p>
          </table:table-cell>
          <table:table-cell table:style-name="ce2"/>
          <table:table-cell office:value-type="string" table:style-name="ce3">
            <text:p><text:span text:style-name="T1">NÃO</text:span><text:span text:style-name="T1"><text:s/>PROCESSADOS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Ajustado</text:span></text:p>
          </table:table-cell>
          <table:table-cell table:style-name="ce2"/>
          <table:table-cell office:value-type="string" table:style-name="ce3">
            <text:p><text:span text:style-name="T1">Ajustado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1">Recurso</text:span><text:span text:style-name="T1"><text:s/>Livre</text:span><text:span text:style-name="T1"><text:s/>-</text:span><text:span text:style-name="T1"><text:s/>Administracao</text:span><text:span text:style-name="T1"><text:s/>Direta</text:span><text:span text:style-name="T1"><text:s/>Municipal</text:span></text:p>
          </table:table-cell>
          <table:table-cell office:value-type="string" table:style-name="ce3">
            <text:p><text:span text:style-name="T1">700,00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8001" table:style-name="ce3">
            <text:p>8001</text:p>
          </table:table-cell>
          <table:table-cell office:value-type="string" table:style-name="ce3">
            <text:p><text:span text:style-name="T1">Recursos</text:span><text:span text:style-name="T1"><text:s/>Extraorcamentarios</text:span></text:p>
          </table:table-cell>
          <table:table-cell office:value-type="string" table:style-name="ce3">
            <text:p><text:span text:style-name="T1">0,00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SUBTOTAL</text:span></text:p>
          </table:table-cell>
          <table:table-cell table:style-name="ce2"/>
          <table:table-cell office:value-type="string" table:style-name="ce3">
            <text:p><text:span text:style-name="T1">700,00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table:style-name="ce2"/>
          <table:table-cell office:value-type="string" table:style-name="ce3">
            <text:p><text:span text:style-name="T1">700,00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Valores</text:span><text:span text:style-name="T1"><text:s/>expressos</text:span><text:span text:style-name="T1"><text:s/>em</text:span><text:span text:style-name="T1"><text:s/>reais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ódigo</text:span><text:span text:style-name="T1"><text:s/>do</text:span></text:p>
          </table:table-cell>
          <table:table-cell office:value-type="string" table:style-name="ce3">
            <text:p><text:span text:style-name="T1">Nome</text:span><text:span text:style-name="T1"><text:s/>do</text:span><text:span text:style-name="T1"><text:s/>Recurso</text:span></text:p>
          </table:table-cell>
          <table:table-cell office:value-type="string" table:style-name="ce3">
            <text:p><text:span text:style-name="T1">INSCRITOS</text:span><text:span text:style-name="T1"><text:s/>EM</text:span><text:span text:style-name="T1"><text:s/>RESTOS</text:span><text:span text:style-name="T1"><text:s/>A</text:span><text:span text:style-name="T1"><text:s/>PAGAR</text:span><text:span text:style-name="T1"><text:s/>COM</text:span><text:span text:style-name="T1"><text:s/>INSUFICIÊNCIA</text:span><text:span text:style-name="T1"><text:s/>FINANCEIRA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curso</text:span></text:p>
          </table:table-cell>
          <table:table-cell office:value-type="string" table:style-name="ce3">
            <text:p><text:span text:style-name="T1">DE</text:span><text:span text:style-name="T1"><text:s/>EXERCÍCIOS</text:span><text:span text:style-name="T1"><text:s/>ANTERIORES</text:span></text:p>
          </table:table-cell>
          <table:table-cell office:value-type="string" table:style-name="ce3">
            <text:p><text:span text:style-name="T1">DO</text:span><text:span text:style-name="T1"><text:s/>EXERCÍCIO</text:span><text:span text:style-name="T1"><text:s/>ATUAL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OCESSADOS</text:span></text:p>
          </table:table-cell>
          <table:table-cell office:value-type="string" table:style-name="ce3">
            <text:p><text:span text:style-name="T1">NÃO</text:span><text:span text:style-name="T1"><text:s/>PROCESSADOS</text:span></text:p>
          </table:table-cell>
          <table:table-cell office:value-type="string" table:style-name="ce3">
            <text:p><text:span text:style-name="T1">NÃO</text:span><text:span text:style-name="T1"><text:s/>PROCESSADOS</text:span></text:p>
          </table:table-cell>
          <table:table-cell table:style-name="ce2"/>
          <table:table-cell office:value-type="string" table:style-name="ce3">
            <text:p><text:span text:style-name="T1">PROCESSADOS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Ajustado</text:span></text:p>
          </table:table-cell>
          <table:table-cell office:value-type="string" table:style-name="ce3">
            <text:p><text:span text:style-name="T1">Ajustado</text:span></text:p>
          </table:table-cell>
          <table:table-cell office:value-type="string" table:style-name="ce3">
            <text:p><text:span text:style-name="T1">Ajustado</text:span></text:p>
          </table:table-cell>
          <table:table-cell table:style-name="ce2"/>
          <table:table-cell office:value-type="string" table:style-name="ce3">
            <text:p><text:span text:style-name="T1">Ajustado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1">Recurso</text:span><text:span text:style-name="T1"><text:s/>Livre</text:span><text:span text:style-name="T1"><text:s/>-</text:span><text:span text:style-name="T1"><text:s/>Administracao</text:span><text:span text:style-name="T1"><text:s/>Direta</text:span><text:span text:style-name="T1"><text:s/>Municipal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float" office:value="8001" table:style-name="ce3">
            <text:p>8001</text:p>
          </table:table-cell>
          <table:table-cell office:value-type="string" table:style-name="ce3">
            <text:p><text:span text:style-name="T1">Recursos</text:span><text:span text:style-name="T1"><text:s/>Extraorcamentario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SUBTOTAL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text:span text:style-name="T1"><text:s/>DOS</text:span><text:span text:style-name="T1"><text:s/>RESTOS</text:span><text:span text:style-name="T1"><text:s/>A</text:span><text:span text:style-name="T1"><text:s/>PAGAR</text:span><text:span text:style-name="T1"><text:s/>COM</text:span><text:span text:style-name="T1"><text:s/>INSUFICIÊNCIA</text:span><text:span text:style-name="T1"><text:s/>FINANCEIR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Exercícios</text:span><text:span text:style-name="T1"><text:s/>Anteriore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ocessados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4" table:style-name="ce2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Page2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<text:span text:style-name="T1">Modelo</text:span><text:span text:style-name="T1"><text:s/>14</text:span><text:span text:style-name="T1"><text:s/>-</text:span><text:span text:style-name="T1"><text:s/>DEMONSTRATIVO</text:span><text:span text:style-name="T1"><text:s/>DOS</text:span><text:span text:style-name="T1"><text:s/>LIMITES</text:span><text:span text:style-name="T1"><text:s/>-</text:span><text:span text:style-name="T1"><text:s/>RGF</text:span></text:p>
          </table:table-cell>
          <table:table-cell table:number-columns-repeated="2" table:style-name="ce2"/>
          <table:table-cell office:value-type="string" table:style-name="ce3">
            <text:p><text:span text:style-name="T1">21.0.1.5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LEGISLATIVO</text:span><text:span text:style-name="T1"><text:s/>MUNICIPAL</text:span></text:p>
          </table:table-cell>
          <table:table-cell table:number-columns-repeated="2" table:style-name="ce2"/>
          <table:table-cell office:value-type="string" table:style-name="ce3">
            <text:p><text:span text:style-name="T1">22/02/202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RCÍCIO</text:span><text:span text:style-name="T1"><text:s/>DE</text:span><text:span text:style-name="T1"><text:s/>2021</text:span></text:p>
          </table:table-cell>
          <table:table-cell table:number-columns-repeated="2" table:style-name="ce2"/>
          <table:table-cell office:value-type="string" table:style-name="ce3">
            <text:p><text:span text:style-name="T1">10:24:0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2" table:style-name="ce2"/>
          <table:table-cell office:value-type="string" table:style-name="ce3">
            <text:p><text:span text:style-name="T1">Pág.:</text:span><text:span text:style-name="T1"><text:s/>2/3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3º</text:span><text:span text:style-name="T1"><text:s/>Quadrimestr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Não</text:span><text:span text:style-name="T1"><text:s/>Processados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ubtotal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rcício</text:span><text:span text:style-name="T1"><text:s/>Atua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cessados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Não</text:span><text:span text:style-name="T1"><text:s/>Processados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ubtotal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text:span text:style-name="T1"><text:s/>Ex</text:span><text:span text:style-name="T1"><text:s/>Anterior</text:span><text:span text:style-name="T1"><text:s/>+</text:span><text:span text:style-name="T1"><text:s/>Ex</text:span><text:span text:style-name="T1"><text:s/>Atual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MODELO</text:span><text:span text:style-name="T1"><text:s/>13</text:span><text:span text:style-name="T1"><text:s/>-</text:span><text:span text:style-name="T1"><text:s/>DEMONSTRATIVO</text:span><text:span text:style-name="T1"><text:s/>DOS</text:span><text:span text:style-name="T1"><text:s/>GASTOS</text:span><text:span text:style-name="T1"><text:s/>TOTAI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art.</text:span><text:span text:style-name="T1"><text:s/>29</text:span><text:span text:style-name="T1"><text:s/>-</text:span><text:span text:style-name="T1"><text:s/>A</text:span><text:span text:style-name="T1"><text:s/>da</text:span><text:span text:style-name="T1"><text:s/>Constituição</text:span><text:span text:style-name="T1"><text:s/>Federal</text:span><text:span text:style-name="T1"><text:s/>e</text:span><text:span text:style-name="T1"><text:s/>inciso</text:span><text:span text:style-name="T1"><text:s/>VI</text:span><text:span text:style-name="T1"><text:s/>do</text:span><text:span text:style-name="T1"><text:s/>art.</text:span><text:span text:style-name="T1"><text:s/>59</text:span><text:span text:style-name="T1"><text:s/>da</text:span><text:span text:style-name="T1"><text:s/>Lei</text:span><text:span text:style-name="T1"><text:s/>de</text:span><text:span text:style-name="T1"><text:s/>Responsabilidade</text:span><text:span text:style-name="T1"><text:s/>Fiscal</text:span></text:p>
          </table:table-cell>
          <table:table-cell table:number-columns-repeated="2" table:style-name="ce2"/>
          <table:table-cell office:value-type="string" table:style-name="ce3">
            <text:p><text:span text:style-name="T1">Valores</text:span><text:span text:style-name="T1"><text:s/>expressos</text:span><text:span text:style-name="T1"><text:s/>em</text:span><text:span text:style-name="T1"><text:s/>reais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</text:span><text:span text:style-name="T1"><text:s/>-</text:span><text:span text:style-name="T1"><text:s/>Receita</text:span><text:span text:style-name="T1"><text:s/>Efetivamente</text:span><text:span text:style-name="T1"><text:s/>Realizada</text:span><text:span text:style-name="T1"><text:s/>no</text:span><text:span text:style-name="T1"><text:s/>Exercício</text:span><text:span text:style-name="T1"><text:s/>Anterior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text:span text:style-name="T1"><text:s/>Atualizado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RREA</text:span></text:p>
          </table:table-cell>
          <table:table-cell table:number-columns-repeated="2" table:style-name="ce2"/>
          <table:table-cell office:value-type="string" table:style-name="ce3">
            <text:p><text:span text:style-name="T1">187.824.892,34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I</text:span><text:span text:style-name="T1"><text:s/>-</text:span><text:span text:style-name="T1"><text:s/>GASTOS</text:span><text:span text:style-name="T1"><text:s/>TOTAIS</text:span><text:span text:style-name="T1"><text:s/>DO</text:span><text:span text:style-name="T1"><text:s/>LEGISLATIVO</text:span><text:span text:style-name="T1"><text:s/>MUNICIPAL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Gastos</text:span><text:span text:style-name="T1"><text:s/>Totais</text:span></text:p>
          </table:table-cell>
          <table:table-cell table:style-name="ce2"/>
          <table:table-cell office:value-type="string" table:style-name="ce3">
            <text:p><text:span text:style-name="T1">4,68</text:span><text:span text:style-name="T1"><text:s/>%</text:span><text:span text:style-name="T1"><text:s/>S/RREA</text:span></text:p>
          </table:table-cell>
          <table:table-cell office:value-type="string" table:style-name="ce3">
            <text:p><text:span text:style-name="T1">8.787.239,96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Limite</text:span><text:span text:style-name="T1"><text:s/>Legal</text:span><text:span text:style-name="T1"><text:s/>de</text:span><text:span text:style-name="T1"><text:s/>Gastos</text:span><text:span text:style-name="T1"><text:s/>Totais</text:span><text:span text:style-name="T1"><text:s/>-</text:span><text:span text:style-name="T1"><text:s/>3,5%</text:span><text:span text:style-name="T1"><text:s/>a</text:span><text:span text:style-name="T1"><text:s/>7%</text:span><text:span text:style-name="T1"><text:s/>S/RREA</text:span></text:p>
          </table:table-cell>
          <table:table-cell table:style-name="ce2"/>
          <table:table-cell office:value-type="string" table:style-name="ce3">
            <text:p><text:span text:style-name="T1">7,00</text:span><text:span text:style-name="T1"><text:s/>%</text:span><text:span text:style-name="T1"><text:s/>S/RREA</text:span></text:p>
          </table:table-cell>
          <table:table-cell office:value-type="string" table:style-name="ce3">
            <text:p><text:span text:style-name="T1">13.147.742,46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ncisos</text:span><text:span text:style-name="T1"><text:s/>I</text:span><text:span text:style-name="T1"><text:s/>a</text:span><text:span text:style-name="T1"><text:s/>VI</text:span><text:span text:style-name="T1"><text:s/>do</text:span><text:span text:style-name="T1"><text:s/>art.</text:span><text:span text:style-name="T1"><text:s/>29-A</text:span><text:span text:style-name="T1"><text:s/>da</text:span><text:span text:style-name="T1"><text:s/>Constituição</text:span><text:span text:style-name="T1"><text:s/>Federa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II</text:span><text:span text:style-name="T1"><text:s/>-</text:span><text:span text:style-name="T1"><text:s/>FOLHA</text:span><text:span text:style-name="T1"><text:s/>DE</text:span><text:span text:style-name="T1"><text:s/>PAGAMENTO</text:span><text:span text:style-name="T1"><text:s/>DO</text:span><text:span text:style-name="T1"><text:s/>LEGISLATIVO</text:span><text:span text:style-name="T1"><text:s/>MUNICIPAL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Gastos</text:span><text:span text:style-name="T1"><text:s/>com</text:span><text:span text:style-name="T1"><text:s/>Folha</text:span><text:span text:style-name="T1"><text:s/>de</text:span><text:span text:style-name="T1"><text:s/>Pagamento</text:span></text:p>
          </table:table-cell>
          <table:table-cell table:style-name="ce2"/>
          <table:table-cell office:value-type="string" table:style-name="ce3">
            <text:p><text:span text:style-name="T1">56,13</text:span><text:span text:style-name="T1"><text:s/>%</text:span><text:span text:style-name="T1"><text:s/>S/GT</text:span></text:p>
          </table:table-cell>
          <table:table-cell office:value-type="string" table:style-name="ce3">
            <text:p><text:span text:style-name="T1">7.379.563,4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Limite</text:span><text:span text:style-name="T1"><text:s/>Legal</text:span><text:span text:style-name="T1"><text:s/>-</text:span><text:span text:style-name="T1"><text:s/>até</text:span><text:span text:style-name="T1"><text:s/>70,00%</text:span><text:span text:style-name="T1"><text:s/>sobre</text:span><text:span text:style-name="T1"><text:s/>o</text:span><text:span text:style-name="T1"><text:s/>Limite</text:span><text:span text:style-name="T1"><text:s/>Legal</text:span><text:span text:style-name="T1"><text:s/>de</text:span><text:span text:style-name="T1"><text:s/>Gastos</text:span><text:span text:style-name="T1"><text:s/>Totais</text:span></text:p>
          </table:table-cell>
          <table:table-cell table:style-name="ce2"/>
          <table:table-cell office:value-type="string" table:style-name="ce3">
            <text:p><text:span text:style-name="T1">70,00</text:span><text:span text:style-name="T1"><text:s/>%</text:span><text:span text:style-name="T1"><text:s/>S/GT</text:span></text:p>
          </table:table-cell>
          <table:table-cell office:value-type="string" table:style-name="ce3">
            <text:p><text:span text:style-name="T1">9.203.419,72</text:span>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Page3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<text:span text:style-name="T1">Modelo</text:span><text:span text:style-name="T1"><text:s/>14</text:span><text:span text:style-name="T1"><text:s/>-</text:span><text:span text:style-name="T1"><text:s/>DEMONSTRATIVO</text:span><text:span text:style-name="T1"><text:s/>DOS</text:span><text:span text:style-name="T1"><text:s/>LIMITES</text:span><text:span text:style-name="T1"><text:s/>-</text:span><text:span text:style-name="T1"><text:s/>RGF</text:span></text:p>
          </table:table-cell>
          <table:table-cell office:value-type="string" table:style-name="ce3">
            <text:p><text:span text:style-name="T1">21.0.1.5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1">LEGISLATIVO</text:span><text:span text:style-name="T1"><text:s/>MUNICIPAL</text:span></text:p>
          </table:table-cell>
          <table:table-cell office:value-type="string" table:style-name="ce3">
            <text:p><text:span text:style-name="T1">22/02/2022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1">EXERCÍCIO</text:span><text:span text:style-name="T1"><text:s/>DE</text:span><text:span text:style-name="T1"><text:s/>2021</text:span></text:p>
          </table:table-cell>
          <table:table-cell office:value-type="string" table:style-name="ce3">
            <text:p><text:span text:style-name="T1">10:24:01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Pág.:</text:span><text:span text:style-name="T1"><text:s/>3/3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pan text:style-name="T1">3º</text:span><text:span text:style-name="T1"><text:s/>Quadrimestre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SANTANA</text:span><text:span text:style-name="T1"><text:s/>DO</text:span><text:span text:style-name="T1"><text:s/>LIVRAMENTO,</text:span><text:span text:style-name="T1"><text:s/>22</text:span><text:span text:style-name="T1"><text:s/>de</text:span><text:span text:style-name="T1"><text:s/>Fevereiro</text:span><text:span text:style-name="T1"><text:s/>de</text:span><text:span text:style-name="T1"><text:s/>2022</text:span><text:span text:style-name="T1"><text:s/>.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_________________________________________________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AQUILES</text:span><text:span text:style-name="T1"><text:s/>RODRIGUES</text:span><text:span text:style-name="T1"><text:s/>PIRES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Presidente</text:span><text:span text:style-name="T1"><text:s/>da</text:span><text:span text:style-name="T1"><text:s/>Câmara</text:span><text:span text:style-name="T1"><text:s/>Municipal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_________________________________________________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ALVARO</text:span><text:span text:style-name="T1"><text:s/>COUTO</text:span><text:span text:style-name="T1"><text:s/>MONSON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Responsável</text:span><text:span text:style-name="T1"><text:s/>pela</text:span><text:span text:style-name="T1"><text:s/>Administração</text:span><text:span text:style-name="T1"><text:s/>Financeira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_________________________________________________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SUZI</text:span><text:span text:style-name="T1"><text:s/>LIANE</text:span><text:span text:style-name="T1"><text:s/>LOTTIF</text:span><text:span text:style-name="T1"><text:s/>VIEIRA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<text:span text:style-name="T1">Responsável</text:span><text:span text:style-name="T1"><text:s/>pelo</text:span><text:span text:style-name="T1"><text:s/>Controle</text:span><text:span text:style-name="T1"><text:s/>Interno</text:span></text:p>
          </table:table-cell>
          <table:table-cell table:style-name="ce2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/>
    <dc:creator/>
    <meta:creation-date>2006-09-13T11:21:51Z</meta:creation-date>
    <dc:date>2022-02-23T15:33:40Z</dc:date>
  </office:meta>
</office:document-meta>
</file>