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6338" table:default-cell-style-name="ce1"/>
        <table:table-row table:style-name="ro1">
          <table:table-cell table:number-columns-repeated="15" table:style-name="ce1"/>
          <table:table-cell office:value-type="string" table:number-columns-spanned="11" table:number-rows-spanned="1" table:style-name="ce3">
            <text:p>BALANÇO ORÇAMENTÁRIO</text:p>
          </table:table-cell>
          <table:covered-table-cell table:number-columns-repeated="10"/>
          <table:table-cell table:number-columns-repeated="17" table:style-name="ce1"/>
          <table:table-cell office:value-type="string" table:number-columns-spanned="2" table:number-rows-spanned="1" table:style-name="ce4">
            <text:p>Página 1 de 3</text:p>
          </table:table-cell>
          <table:covered-table-cell/>
          <table:table-cell table:number-columns-repeated="16339"/>
        </table:table-row>
        <table:table-row table:style-name="ro2">
          <table:table-cell table:number-columns-repeated="14" table:style-name="ce1"/>
          <table:table-cell office:value-type="string" table:number-columns-spanned="15" table:number-rows-spanned="2" table:style-name="ce5">
            <text:p>ORÇAMENTOS FISCAL E DA SEGURIDADE SOCIAL</text:p>
          </table:table-cell>
          <table:covered-table-cell table:number-columns-repeated="14"/>
          <table:table-cell table:number-columns-repeated="16355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0" table:number-rows-spanned="2" table:style-name="ce6">
            <text:p>Munícipio: SANTANA DO LIVRAMENTO</text:p>
          </table:table-cell>
          <table:covered-table-cell table:number-columns-repeated="9"/>
          <table:table-cell table:style-name="ce1"/>
          <table:covered-table-cell/>
          <table:covered-table-cell table:number-columns-repeated="14"/>
          <table:table-cell table:number-columns-repeated="16355"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Estado do Rio Grande do Sul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Período: 01/01/2021 a 31/05/2021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Unidade Gestora: 1 - Câmara Municipal de Vereadores</text:p>
          </table:table-cell>
          <table:covered-table-cell table:number-columns-repeated="9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2" table:style-name="ce7">
            <text:p>RECEITAS ORÇAMENTÁRI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3" table:number-rows-spanned="1" table:style-name="ce8">
            <text:p>Previsã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8">
            <text:p>Previsã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">
            <text:p>Receitas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8">
            <text:p>Saldo</text:p>
          </table:table-cell>
          <table:covered-table-cell table:number-columns-repeated="4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3" table:number-rows-spanned="2" table:style-name="ce8">
            <text:p>Inicial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2" table:style-name="ce8">
            <text:p>Atualizad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2" table:style-name="ce8">
            <text:p>Realizadas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number-columns-repeated="8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16363" table:style-name="ce1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9">
            <text:p>(a)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9">
            <text:p>(b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9">
            <text:p>(c)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(d)=(c-b)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10">
            <text:p>Receitas Correntes (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Impostos, Taxas e Contribuições de Melhoria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Receita de Contribuiçõ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Receita Patrimoni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13">
            <text:p><text:s text:c="4"/>Receita Agropecuária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Receita Industri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Receita de Serviço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Transferências Corrent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3">
            <text:p><text:s text:c="4"/>Outras Receitas Corrent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0">
            <text:p>Receitas de Capital (I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Operações de Crédito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Alienação de Ben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3">
            <text:p><text:s text:c="4"/>Amortizações de Empréstimo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Transferências de Capit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Outras Receitas de Capit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0">
            <text:p>SUBTOTAL DAS RECEITAS (III) = (I + I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0">
            <text:p>Operações de Crédito / Refinanciamento (IV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Operações de Crédito Interna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8"/>Mobiliária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8"/>Contratu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3">
            <text:p><text:s text:c="4"/>Operações de Crédito Externa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8"/>Mobiliária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8"/>Contratu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0">
            <text:p>SUBTOTAL COM REFINANCIAMENTO (V) = (III + IV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13">
            <text:p>Déficit (V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3.326.108,07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0">
            <text:p>TOTAL (VII) = (V + V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3.326.108,07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(5.471.891,93)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0">
            <text:p>Saldos de Exercícios Anterior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Recursos Arrecadados em Exercícios Anterior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13">
            <text:p><text:s text:c="4"/>Superávit Financeiro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Reabertura de Créditos Adicionai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6">
            <text:p>GOVBR CP - Contabilidade Pública</text:p>
          </table:table-cell>
          <table:covered-table-cell table:number-columns-repeated="7"/>
          <table:table-cell table:number-columns-repeated="32" table:style-name="ce1"/>
          <table:table-cell office:value-type="string" table:number-columns-spanned="5" table:number-rows-spanned="1" table:style-name="ce17">
            <text:p>Emitido em: 16/06/2021 11:48:11</text:p>
          </table:table-cell>
          <table:covered-table-cell table:number-columns-repeated="4"/>
          <table:table-cell table:number-columns-repeated="16339"/>
        </table:table-row>
        <table:table-row table:style-name="ro1">
          <table:table-cell table:number-columns-repeated="15" table:style-name="ce1"/>
          <table:table-cell office:value-type="string" table:number-columns-spanned="11" table:number-rows-spanned="1" table:style-name="ce3">
            <text:p>BALANÇO ORÇAMENTÁRIO</text:p>
          </table:table-cell>
          <table:covered-table-cell table:number-columns-repeated="10"/>
          <table:table-cell table:number-columns-repeated="17" table:style-name="ce1"/>
          <table:table-cell office:value-type="string" table:number-columns-spanned="2" table:number-rows-spanned="1" table:style-name="ce4">
            <text:p>Página 2 de 3</text:p>
          </table:table-cell>
          <table:covered-table-cell/>
          <table:table-cell table:number-columns-repeated="16339"/>
        </table:table-row>
        <table:table-row table:style-name="ro2">
          <table:table-cell table:number-columns-repeated="14" table:style-name="ce1"/>
          <table:table-cell office:value-type="string" table:number-columns-spanned="15" table:number-rows-spanned="2" table:style-name="ce5">
            <text:p>ORÇAMENTOS FISCAL E DA SEGURIDADE SOCIAL</text:p>
          </table:table-cell>
          <table:covered-table-cell table:number-columns-repeated="14"/>
          <table:table-cell table:number-columns-repeated="16355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0" table:number-rows-spanned="2" table:style-name="ce6">
            <text:p>Munícipio: SANTANA DO LIVRAMENTO</text:p>
          </table:table-cell>
          <table:covered-table-cell table:number-columns-repeated="9"/>
          <table:table-cell table:style-name="ce1"/>
          <table:covered-table-cell/>
          <table:covered-table-cell table:number-columns-repeated="14"/>
          <table:table-cell table:number-columns-repeated="16355"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Estado do Rio Grande do Sul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Período: 01/01/2021 a 31/05/2021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Unidade Gestora: 1 - Câmara Municipal de Vereadores</text:p>
          </table:table-cell>
          <table:covered-table-cell table:number-columns-repeated="9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2" table:style-name="ce7">
            <text:p>DESPESAS ORÇAMENTÁRIAS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2" table:number-rows-spanned="1" table:style-name="ce8">
            <text:p>Dotação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8">
            <text:p>Dotação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8">
            <text:p>Despesa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8">
            <text:p>Despesa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Saldo da</text:p>
          </table:table-cell>
          <table:covered-table-cell table:number-columns-repeated="4"/>
          <table:table-cell table:number-columns-repeated="16343"/>
        </table:table-row>
        <table:table-row table:style-name="ro1">
          <table:covered-table-cell/>
          <table:covered-table-cell table:number-columns-repeated="4"/>
          <table:table-cell table:number-columns-repeated="4" table:style-name="ce1"/>
          <table:table-cell office:value-type="string" table:number-columns-spanned="2" table:number-rows-spanned="1" table:style-name="ce8">
            <text:p>Inicial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8">
            <text:p>Atualizada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8">
            <text:p>Empenhada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8">
            <text:p>Liquidad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8">
            <text:p>Paga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Dotação</text:p>
          </table:table-cell>
          <table:covered-table-cell table:number-columns-repeated="4"/>
          <table:table-cell table:number-columns-repeated="16343"/>
        </table:table-row>
        <table:table-row table:style-name="ro1">
          <table:table-cell table:number-columns-repeated="9" table:style-name="ce1"/>
          <table:table-cell office:value-type="string" table:number-columns-spanned="2" table:number-rows-spanned="1" table:style-name="ce9">
            <text:p>(e)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9">
            <text:p>(f)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9">
            <text:p>(g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9">
            <text:p>(h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9">
            <text:p>(i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(j)=(f-g)</text:p>
          </table:table-cell>
          <table:covered-table-cell table:number-columns-repeated="4"/>
          <table:table-cell table:number-columns-repeated="1634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10">
            <text:p>Despesas Correntes (VIII)</text:p>
          </table:table-cell>
          <table:covered-table-cell table:number-columns-repeated="8"/>
          <table:table-cell office:value-type="string" table:number-columns-spanned="2" table:number-rows-spanned="1" table:style-name="ce18">
            <text:p>8.297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8.607.5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4.113.045,88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3.321.390,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3.184.014,8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4.494.454,12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Pessoal e Encargos Sociais</text:p>
          </table:table-cell>
          <table:covered-table-cell table:number-columns-repeated="8"/>
          <table:table-cell office:value-type="string" table:number-columns-spanned="2" table:number-rows-spanned="1" table:style-name="ce14">
            <text:p>6.112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6.116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2.382.065,64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2.382.065,64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2.322.249,45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3.733.934,36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Juros e Encargos da Dívida</text:p>
          </table:table-cell>
          <table:covered-table-cell table:number-columns-repeated="8"/>
          <table:table-cell office:value-type="string" table:number-columns-spanned="2" table:number-rows-spanned="1" table:style-name="ce14">
            <text:p>2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2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2.000,00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3">
            <text:p><text:s text:c="4"/>Outras Despesas Correntes</text:p>
          </table:table-cell>
          <table:covered-table-cell table:number-columns-repeated="8"/>
          <table:table-cell office:value-type="string" table:number-columns-spanned="2" table:number-rows-spanned="1" table:style-name="ce14">
            <text:p>2.183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2.489.5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1.730.980,24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939.324,43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861.765,35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758.519,76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Despesas de Capital (IX)</text:p>
          </table:table-cell>
          <table:covered-table-cell table:number-columns-repeated="8"/>
          <table:table-cell office:value-type="string" table:number-columns-spanned="2" table:number-rows-spanned="1" table:style-name="ce18">
            <text:p>501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190.5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55.508,00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4.718,00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4.718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134.992,00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Investimentos</text:p>
          </table:table-cell>
          <table:covered-table-cell table:number-columns-repeated="8"/>
          <table:table-cell office:value-type="string" table:number-columns-spanned="2" table:number-rows-spanned="1" table:style-name="ce14">
            <text:p>500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189.5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55.508,00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4.718,00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4.718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33.992,00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Inversões Financeiras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3">
            <text:p><text:s text:c="4"/>Amortização da Dívida</text:p>
          </table:table-cell>
          <table:covered-table-cell table:number-columns-repeated="8"/>
          <table:table-cell office:value-type="string" table:number-columns-spanned="2" table:number-rows-spanned="1" table:style-name="ce14">
            <text:p>1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1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.000,00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Reserva de Contingência (X)</text:p>
          </table:table-cell>
          <table:covered-table-cell table:number-columns-repeated="8"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SUBTOTAL DAS DESPESAS (XI) = (VIII + IX + X)</text:p>
          </table:table-cell>
          <table:covered-table-cell table:number-columns-repeated="8"/>
          <table:table-cell office:value-type="string" table:number-columns-spanned="2" table:number-rows-spanned="1" table:style-name="ce18">
            <text:p>8.798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4.168.553,88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3.326.108,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3.188.732,8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4.629.446,12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Amortização da Dívida / Refinanciamento (XII)</text:p>
          </table:table-cell>
          <table:covered-table-cell table:number-columns-repeated="8"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3">
            <text:p><text:s text:c="4"/>Amortização da Dívida Interna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 Externa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SUBTOTAL COM REFINANCIAMENTO (XIII) = (XI + XII)</text:p>
          </table:table-cell>
          <table:covered-table-cell table:number-columns-repeated="8"/>
          <table:table-cell office:value-type="string" table:number-columns-spanned="2" table:number-rows-spanned="1" table:style-name="ce18">
            <text:p>8.798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4.168.553,88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3.326.108,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3.188.732,8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4.629.446,12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Superávit (XIV)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0">
            <text:p>TOTAL (XV) = (XIII + XIV)</text:p>
          </table:table-cell>
          <table:covered-table-cell table:number-columns-repeated="8"/>
          <table:table-cell office:value-type="string" table:number-columns-spanned="2" table:number-rows-spanned="1" table:style-name="ce18">
            <text:p>8.798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4.168.553,88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3.326.108,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3.188.732,8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4.629.446,12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Reserva do RPPS (XVI)</text:p>
          </table:table-cell>
          <table:covered-table-cell table:number-columns-repeated="8"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3"/>
        </table:table-row>
        <table:table-row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6">
            <text:p>GOVBR CP - Contabilidade Pública</text:p>
          </table:table-cell>
          <table:covered-table-cell table:number-columns-repeated="7"/>
          <table:table-cell table:number-columns-repeated="32" table:style-name="ce1"/>
          <table:table-cell office:value-type="string" table:number-columns-spanned="5" table:number-rows-spanned="1" table:style-name="ce17">
            <text:p>Emitido em: 16/06/2021 11:48:11</text:p>
          </table:table-cell>
          <table:covered-table-cell table:number-columns-repeated="4"/>
          <table:table-cell table:number-columns-repeated="16339"/>
        </table:table-row>
        <table:table-row table:style-name="ro1">
          <table:table-cell table:number-columns-repeated="15" table:style-name="ce1"/>
          <table:table-cell office:value-type="string" table:number-columns-spanned="11" table:number-rows-spanned="1" table:style-name="ce3">
            <text:p>BALANÇO ORÇAMENTÁRIO</text:p>
          </table:table-cell>
          <table:covered-table-cell table:number-columns-repeated="10"/>
          <table:table-cell table:number-columns-repeated="17" table:style-name="ce1"/>
          <table:table-cell office:value-type="string" table:number-columns-spanned="2" table:number-rows-spanned="1" table:style-name="ce4">
            <text:p>Página 3 de 3</text:p>
          </table:table-cell>
          <table:covered-table-cell/>
          <table:table-cell table:number-columns-repeated="16339"/>
        </table:table-row>
        <table:table-row table:style-name="ro2">
          <table:table-cell table:number-columns-repeated="14" table:style-name="ce1"/>
          <table:table-cell office:value-type="string" table:number-columns-spanned="15" table:number-rows-spanned="2" table:style-name="ce5">
            <text:p>ORÇAMENTOS FISCAL E DA SEGURIDADE SOCIAL</text:p>
          </table:table-cell>
          <table:covered-table-cell table:number-columns-repeated="14"/>
          <table:table-cell table:number-columns-repeated="16355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0" table:number-rows-spanned="2" table:style-name="ce6">
            <text:p>Munícipio: SANTANA DO LIVRAMENTO</text:p>
          </table:table-cell>
          <table:covered-table-cell table:number-columns-repeated="9"/>
          <table:table-cell table:style-name="ce1"/>
          <table:covered-table-cell/>
          <table:covered-table-cell table:number-columns-repeated="14"/>
          <table:table-cell table:number-columns-repeated="16355"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Estado do Rio Grande do Sul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Período: 01/01/2021 a 31/05/2021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Unidade Gestora: 1 - Câmara Municipal de Vereadores</text:p>
          </table:table-cell>
          <table:covered-table-cell table:number-columns-repeated="9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2" table:style-name="ce1"/>
          <table:table-cell office:value-type="string" table:number-columns-spanned="21" table:number-rows-spanned="1" table:style-name="ce19">
            <text:p>QUADRO DA EXECUÇÃO DOS RESTOS A PAGAR NÃO PROCESSADOS</text:p>
          </table:table-cell>
          <table:covered-table-cell table:number-columns-repeated="20"/>
          <table:table-cell table:number-columns-repeated="1635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20">
            <text:p>EXECUÇÃO DE RESTOS A PAGAR NÃO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1" table:number-rows-spanned="1" table:style-name="ce21">
            <text:p>Inscritos</text:p>
          </table:table-cell>
          <table:covered-table-cell table:number-columns-repeated="10"/>
          <table:table-cell table:number-columns-repeated="16365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5" table:number-rows-spanned="1" table:style-name="ce22">
            <text:p>Em Exercícios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2">
            <text:p>Em 31 de Dezembro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">
            <text:p>Liquidados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8">
            <text:p>Pagos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8">
            <text:p>Cancelado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3" table:number-rows-spanned="1" table:style-name="ce8">
            <text:p>Saldo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5" table:number-rows-spanned="1" table:style-name="ce8">
            <text:p>Anterior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do Exercício Anterior</text:p>
          </table:table-cell>
          <table:covered-table-cell table:number-columns-repeated="4"/>
          <table:table-cell table:number-columns-repeated="16365" table:style-name="ce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9">
            <text:p>(a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9">
            <text:p>(b)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9">
            <text:p>(c)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9">
            <text:p>(d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3" table:number-rows-spanned="1" table:style-name="ce9">
            <text:p>(e) = (a+b-c-d)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23">
            <text:p>Despesas Correntes (I)</text:p>
          </table:table-cell>
          <table:covered-table-cell table:number-columns-repeated="5"/>
          <table:table-cell table:number-columns-repeated="2" table:style-name="ce1"/>
          <table:table-cell office:value-type="currency" office:value="700" table:number-columns-spanned="5" table:number-rows-spanned="1" table:style-name="ce24">
            <text:p>R$ 700,00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4" table:number-rows-spanned="1" table:style-name="ce18">
            <text:p>$700,00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number-columns-repeated="2" table:style-name="ce1"/>
          <table:table-cell office:value-type="currency" office:value="700" table:number-columns-spanned="5" table:number-rows-spanned="1" table:style-name="ce26">
            <text:p>R$ 700,00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4" table:number-rows-spanned="1" table:style-name="ce14">
            <text:p>$700,00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23">
            <text:p>Despesas de Capital (II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23">
            <text:p>TOTAL (III) = (I + II)</text:p>
          </table:table-cell>
          <table:covered-table-cell table:number-columns-repeated="5"/>
          <table:table-cell table:number-columns-repeated="2" table:style-name="ce1"/>
          <table:table-cell office:value-type="currency" office:value="700" table:number-columns-spanned="5" table:number-rows-spanned="1" table:style-name="ce24">
            <text:p>R$ 700,00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4" table:number-rows-spanned="1" table:style-name="ce18">
            <text:p>$700,00</text:p>
          </table:table-cell>
          <table:covered-table-cell table:number-columns-repeated="3"/>
          <table:table-cell table:number-columns-repeated="16342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0" table:style-name="ce1"/>
          <table:table-cell office:value-type="string" table:number-columns-spanned="22" table:number-rows-spanned="1" table:style-name="ce5">
            <text:p>QUADRO DA EXECUÇÃO DOS RESTOS A PAGAR PROCESSADOS</text:p>
          </table:table-cell>
          <table:covered-table-cell table:number-columns-repeated="21"/>
          <table:table-cell table:number-columns-repeated="1635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20">
            <text:p>EXECUÇÃO DE RESTOS A PAGAR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1" table:number-rows-spanned="1" table:style-name="ce21">
            <text:p>Inscritos</text:p>
          </table:table-cell>
          <table:covered-table-cell table:number-columns-repeated="10"/>
          <table:table-cell table:number-columns-repeated="16365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5" table:number-rows-spanned="1" table:style-name="ce22">
            <text:p>Em Exercícios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2">
            <text:p>Em 31 de Dezembro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">
            <text:p>Pagos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8">
            <text:p>Cancel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Saldo</text:p>
          </table:table-cell>
          <table:covered-table-cell table:number-columns-repeated="4"/>
          <table:table-cell table:number-columns-repeated="16347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5" table:number-rows-spanned="1" table:style-name="ce8">
            <text:p>Anterior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do Exercício Anterior</text:p>
          </table:table-cell>
          <table:covered-table-cell table:number-columns-repeated="4"/>
          <table:table-cell table:number-columns-repeated="16365" table:style-name="ce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9">
            <text:p>(a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9">
            <text:p>(b)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9">
            <text:p>(c)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(d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9">
            <text:p>(e) = (a+b-c-d)</text:p>
          </table:table-cell>
          <table:covered-table-cell table:number-columns-repeated="4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23">
            <text:p>Despesas Correntes (I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23">
            <text:p>Despesas de Capital (II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23">
            <text:p>TOTAL (III) = (I + II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44" table:number-rows-spanned="1" table:style-name="ce27">
            <text:p>As Receitas e Despesas Intraorçamentárias não foram consideradas para computo dos valores deste anexo</text:p>
          </table:table-cell>
          <table:covered-table-cell table:number-columns-repeated="43"/>
          <table:table-cell table:number-columns-repeated="16340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6">
            <text:p>GOVBR CP - Contabilidade Pública</text:p>
          </table:table-cell>
          <table:covered-table-cell table:number-columns-repeated="7"/>
          <table:table-cell table:number-columns-repeated="32" table:style-name="ce1"/>
          <table:table-cell office:value-type="string" table:number-columns-spanned="5" table:number-rows-spanned="1" table:style-name="ce17">
            <text:p>Emitido em: 16/06/2021 11:48:11</text:p>
          </table:table-cell>
          <table:covered-table-cell table:number-columns-repeated="4"/>
          <table:table-cell table:number-columns-repeated="16339"/>
        </table:table-row>
        <table:table-row table:number-rows-repeated="1048445" table:style-name="ro9">
          <table:table-cell table:number-columns-repeated="16384"/>
        </table:table-row>
        <table:named-expressions>
          <table:named-range table:name="Print_Area" table:cell-range-address="Page_1.$A$1:Page_1.$AT$131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currency-symbol>R$</number:currency-symbol>
      <number:text> -</number:text>
      <number:number number:decimal-places="2" number:min-integer-digits="1" number:grouping="true"/>
      <style:map style:condition="value()&gt;=0" style:apply-style-name="N11P0"/>
    </number:currency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1-06-17T15:50:05Z</meta:creation-date>
    <dc:date>2021-06-17T15:50:05Z</dc:date>
    <meta:print-date>2021-06-17T15:49:34Z</meta:print-date>
  </office:meta>
</office:document-meta>
</file>