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U2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1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B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1">
            <text:p>VARIAÇÕES PATRIMONIAIS AUMENTATIVAS</text:p>
          </table: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office:value-type="string" table:number-columns-spanned="2" table:number-rows-spanned="1" table:style-name="ce12">
            <text:p>Nota</text:p>
          </table:table-cell>
          <table:covered-table-cell/>
          <table:table-cell table:style-name="ce2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Exercício</text:p>
            <text:p>Anterior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Impostos, Taxas e Contribuições de Melhoria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</text:p>
          </table:table-cell>
          <table:covered-table-cell/>
          <table:table-cell table:style-name="ce2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ontribuiçõe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Exploração e Venda de Bens, Serviços e Direit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Aumenta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Receb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.724.954,67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0.452.513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lorização e Ganhos com Ativos e Des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59.880,4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Aumenta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.715,0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Total das Variações Patrimoniais Aumentativas (I)</text:p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office:value-type="string" table:number-columns-spanned="3" table:number-rows-spanned="1" table:style-name="ce23">
            <text:p>2.724.954,67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0.625.108,47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1">
            <text:p>VARIAÇÕES PATRIMONIAIS DIMINUTIVAS</text:p>
          </table:table-cell>
          <table:covered-table-cell table:number-columns-repeated="3"/>
          <table:table-cell table:number-columns-spanned="17" table:number-rows-spanned="1" table:style-name="ce25"/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Pessoal e Encarg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238.225,0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.036.626,14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Benefícios Previdenciários e Assistenciai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3.989,5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4.297,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Uso de Bens, Serviços e Consumo de Capital Fixo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88.832,31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284.125,9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Diminu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Conced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719.692,45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Desvalorização e Perdas de Ativos e 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.945,79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6.411,3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Tributári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usto das Mercadorias e Produtos Vendidos, e dos Serviços Prestad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Diminu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8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5.012,8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Total das Variações Patrimoniais Diminutivas (II)</text:p>
          </table:table-cell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office:value-type="string" table:number-columns-spanned="3" table:number-rows-spanned="1" table:style-name="ce23">
            <text:p>1.446.122,6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1.176.178,8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">
            <text:p>RESULTADO PATRIMONIAL DO PERÍODO (I-II)</text:p>
          </table:table-cell>
          <table:covered-table-cell table:number-columns-repeated="7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26">
            <text:p>1.278.832,02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7">
            <text:p>-551.070,33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">
            <text:p>ESPECIFICAÇÃO</text:p>
          </table:table-cell>
          <table:covered-table-cell table:number-columns-repeated="5"/>
          <table:table-cell office:value-type="string" table:number-columns-spanned="9" table:number-rows-spanned="1" table:style-name="ce29">
            <text:p>Exercício</text:p>
            <text:p>Atual</text:p>
          </table:table-cell>
          <table:covered-table-cell table:number-columns-repeated="8"/>
          <table:table-cell office:value-type="string" table:number-columns-spanned="6" table:number-rows-spanned="1" table:style-name="ce29">
            <text:p>Exercício</text:p>
            <text:p>Anterior</text:p>
          </table:table-cell>
          <table:covered-table-cell table:number-columns-repeated="5"/>
          <table:table-cell table:number-columns-repeated="16363"/>
        </table:table-row>
        <table:table-row table:style-name="ro8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24.270,00</text:p>
          </table:table-cell>
          <table:covered-table-cell table:number-columns-repeated="8"/>
          <table:table-cell office:value-type="string" table:number-columns-spanned="6" table:number-rows-spanned="1" table:style-name="ce33">
            <text:p>107.308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2">
            <text:p>Des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Des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I - Impostos, Taxas e Contribuições de Melhoria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ax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Melhori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Impostos, Taxas e Contribuições de Melhoria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 - Contribuiçõe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Sociais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venção no Domínio Econômic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ão de Iluminação Públic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esse das Categorias Profissi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ontribuiçõe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5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7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2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B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I - Exploração e Venda de Bens, Serviços e Direit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enda de Mercadori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enda de Produt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ploração de Bens, Direitos e Prestação de 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Exploração e Venda de Bens, Serviços e Direit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V - Variações Patrimoniais Aumenta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contos Financeir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Aportes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Aumenta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Variações Patrimoniais Aumenta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 - Transferências e Delegações Recebidas</text:p>
          </table:table-cell>
          <table:covered-table-cell table:number-columns-repeated="19"/>
          <table:table-cell table:number-columns-spanned="1" table:number-rows-spanned="15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10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 table:style-name="ce7"/>
          <table:covered-table-cell/>
          <table:table-cell office:value-type="string" table:number-columns-spanned="3" table:number-rows-spanned="1" table:style-name="ce17">
            <text:p>2.724.954,67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er 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das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as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Execução Orçamentária Delegada de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Pessoas Fís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Receb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Transferências e Delegações Receb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.724.954,6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 - Valorização e Ganhos com Ativos e Des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avaliação de Ativo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Ganho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Ganhos com 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versão de Redução ao Valor Recuperáve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lorização e Ganhos com Ativos e Des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 - Outras Variações Patrimoniais Aumentativas</text:p>
          </table:table-cell>
          <table:covered-table-cell table:number-columns-repeated="19"/>
          <table:table-cell table:number-columns-spanned="1" table:number-rows-spanned="6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PA a classificar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Posi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7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3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B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Reversão de Provisões e Ajustes para Perdas</text:p>
          </table:table-cell>
          <table:covered-table-cell table:number-columns-repeated="10"/>
          <table:table-cell table:number-columns-spanned="2" table:number-rows-spanned="2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5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Aumenta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Outras Variações Patrimoniais Aumenta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I - Pessoal e Encargo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a Pessoal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894.423,5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5.441.975,9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ncargos Patr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63.579,8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704.233,8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icios a Pesso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80.221,6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59.461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Diminutivas - Pessoal e Encarg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30.955,1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Pessoal e Encarg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238.225,0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.036.626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X - Benefícios Previdenciários e Assistenciais</text:p>
          </table:table-cell>
          <table:covered-table-cell table:number-columns-repeated="19"/>
          <table:table-cell table:number-columns-spanned="1" table:number-rows-spanned="12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7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sentadorias e Reformas</text:p>
          </table:table-cell>
          <table:covered-table-cell table:number-columns-repeated="10"/>
          <table:table-cell table:number-columns-spanned="2" table:number-rows-spanned="6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n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Benefícios de Prestação Continua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ícios Eventu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olíticas Públicas de Transferência de Ren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os Benefícios Previdenciários e Assistenc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3.989,5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Benefícios Previdenciários e Assistenci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3.989,5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 - Uso de Bens, Serviços e Consumo de Capital Fixo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Uso de Material de Consumo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16.593,2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83.774,81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65.006,8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006.746,0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preciação, Amortização e Exaust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7.232,2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93.60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Uso de Bens, Serviços e Consumo de Capital Fixo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88.832,3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284.125,9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<text:s/>Nota XI - Variações Patrimoniais Diminu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Descontos Financeir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NEGATIVA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rte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Outras Variações Patrimoniais Diminu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riações Patrimoniais Diminu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 - Transferências e Delegações Concedidas</text:p>
          </table:table-cell>
          <table:covered-table-cell table:number-columns-repeated="19"/>
          <table:table-cell table:number-columns-spanned="1" table:number-rows-spanned="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2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17">
            <text:p>1.049,9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7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4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B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Transferências Inter Governamentais</text:p>
          </table:table-cell>
          <table:covered-table-cell table:number-columns-repeated="10"/>
          <table:table-cell table:number-columns-spanned="2" table:number-rows-spanned="7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7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10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a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ecução Orçamentária Delegada a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Conced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ansferências e Delegações Conced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I - Desvalorização e Perda de Ativos e 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Perda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rdas Involuntári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.945,79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376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3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Desvalorização e Perda de Ativos e 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.945,7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6.411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XIV - Tributárias</text:p>
          </table:table-cell>
          <table:covered-table-cell table:number-columns-repeated="19"/>
          <table:table-cell table:number-columns-spanned="1" table:number-rows-spanned="8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3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ibutári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 - Custo das Mercadorias e Produtos Vendidos e dos Serviços Prestad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as Mercadorias Vendid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Produtos Ven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serviços Presta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usto das Mercadorias e Produtos Vendidos e dos Serviços Prestad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I - Outras Variações Patrimoniais Diminutivas</text:p>
          </table:table-cell>
          <table:covered-table-cell table:number-columns-repeated="19"/>
          <table:table-cell table:number-columns-spanned="1" table:number-rows-spanned="13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8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remiações</text:p>
          </table:table-cell>
          <table:covered-table-cell table:number-columns-repeated="10"/>
          <table:table-cell table:number-columns-spanned="2" table:number-rows-spanned="7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Nega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en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articipações e 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stituição de Provi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diminu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8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Outras Variações Patrimoniais Diminu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8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7">
          <table:table-cell table:number-columns-repeated="21" table:style-name="ce4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7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number-rows-repeated="10482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5:31:05Z</meta:creation-date>
    <dc:date>2022-06-27T15:31:06Z</dc:date>
    <meta:print-date>2022-06-27T15:30:31Z</meta:print-date>
  </office:meta>
</office:document-meta>
</file>