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7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1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1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0.079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5.8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6.3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BD1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9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5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9" table:default-cell-style-name="ce1"/>
        <table:table-column table:style-name="co17" table:default-cell-style-name="ce1"/>
        <table:table-column table:style-name="co5" table:default-cell-style-name="ce1"/>
        <table:table-column table:style-name="co7" table:default-cell-style-name="ce1"/>
        <table:table-column table:style-name="co18" table:number-columns-repeated="16328" table:default-cell-style-name="ce1"/>
        <table:table-row table:style-name="ro1">
          <table:table-cell table:number-columns-repeated="17" table:style-name="ce1"/>
          <table:table-cell office:value-type="string" table:number-columns-spanned="17" table:number-rows-spanned="1" table:style-name="ce3">
            <text:p>BALANÇO ORÇAMENTÁRIO</text:p>
          </table:table-cell>
          <table:covered-table-cell table:number-columns-repeated="16"/>
          <table:table-cell table:number-columns-repeated="18" table:style-name="ce1"/>
          <table:table-cell office:value-type="string" table:number-columns-spanned="3" table:number-rows-spanned="1" table:style-name="ce4">
            <text:p>Página 1 de 3</text:p>
          </table:table-cell>
          <table:covered-table-cell table:number-columns-repeated="2"/>
          <table:table-cell table:number-columns-repeated="16329"/>
        </table:table-row>
        <table:table-row table:style-name="ro2">
          <table:table-cell table:number-columns-repeated="16" table:style-name="ce1"/>
          <table:table-cell office:value-type="string" table:number-columns-spanned="21" table:number-rows-spanned="2" table:style-name="ce5">
            <text:p>ORÇAMENTOS FISCAL E DA SEGURIDADE SOCIAL</text:p>
          </table:table-cell>
          <table:covered-table-cell table:number-columns-repeated="20"/>
          <table:table-cell table:number-columns-repeated="16347" table:style-name="ce1"/>
        </table:table-row>
        <table:table-row table:style-name="ro3">
          <table:table-cell table:number-columns-spanned="2" table:number-rows-spanned="5" table:style-name="ce6"/>
          <table:covered-table-cell/>
          <table:table-cell table:style-name="ce1"/>
          <table:table-cell office:value-type="string" table:number-columns-spanned="11" table:number-rows-spanned="2" table:style-name="ce6">
            <text:p>Munícipio: SANTANA DO LIVRAMENTO</text:p>
          </table:table-cell>
          <table:covered-table-cell table:number-columns-repeated="10"/>
          <table:table-cell table:number-columns-repeated="2" table:style-name="ce1"/>
          <table:covered-table-cell/>
          <table:covered-table-cell table:number-columns-repeated="20"/>
          <table:table-cell table:number-columns-repeated="15" table:style-name="ce1"/>
          <table:table-cell office:value-type="string" table:number-columns-spanned="3" table:number-rows-spanned="2" table:style-name="ce4">
            <text:p>R$ <text:s/>1,00</text:p>
          </table:table-cell>
          <table:covered-table-cell table:number-columns-repeated="2"/>
          <table:table-cell table:number-columns-repeated="16329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 table:number-columns-repeated="10"/>
          <table:table-cell table:number-columns-repeated="38" table:style-name="ce1"/>
          <table:covered-table-cell/>
          <table:covered-table-cell table:number-columns-repeated="2"/>
          <table:table-cell table:number-columns-repeated="16329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Estado do Rio Grande do Sul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Período: 1º Trimestre de 2022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Unidade Gestora: 1 - Câmara Municipal de Vereadores</text:p>
          </table:table-cell>
          <table:covered-table-cell table:number-columns-repeated="10"/>
          <table:table-cell table:number-columns-repeated="16370" table:style-name="ce1"/>
        </table:table-row>
        <table:table-row table:style-name="ro4">
          <table:table-cell office:value-type="string" table:number-columns-spanned="5" table:number-rows-spanned="2" table:style-name="ce7">
            <text:p>RECEITAS ORÇAMENTÁRIAS</text:p>
          </table:table-cell>
          <table:covered-table-cell table:number-columns-repeated="4"/>
          <table:table-cell table:number-columns-repeated="6" table:style-name="ce1"/>
          <table:table-cell office:value-type="string" table:number-columns-spanned="7" table:number-rows-spanned="1" table:style-name="ce8">
            <text:p>Previsã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1" table:style-name="ce8">
            <text:p>Previsã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8">
            <text:p>Receitas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7" table:number-rows-spanned="1" table:style-name="ce8">
            <text:p>Saldo</text:p>
          </table:table-cell>
          <table:covered-table-cell table:number-columns-repeated="6"/>
          <table:table-cell table:number-columns-repeated="16342" table:style-name="ce1"/>
        </table:table-row>
        <table:table-row table:style-name="ro2">
          <table:covered-table-cell/>
          <table:covered-table-cell table:number-columns-repeated="4"/>
          <table:table-cell table:number-columns-repeated="6" table:style-name="ce1"/>
          <table:table-cell office:value-type="string" table:number-columns-spanned="7" table:number-rows-spanned="2" table:style-name="ce8">
            <text:p>Inicial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2" table:style-name="ce8">
            <text:p>Atualizada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2" table:style-name="ce8">
            <text:p>Realizadas</text:p>
          </table:table-cell>
          <table:covered-table-cell table:number-columns-repeated="4"/>
          <table:table-cell table:number-columns-repeated="16352" table:style-name="ce1"/>
        </table:table-row>
        <table:table-row table:style-name="ro2">
          <table:table-cell table:number-columns-repeated="11" table:style-name="ce1"/>
          <table:covered-table-cell/>
          <table:covered-table-cell table:number-columns-repeated="6"/>
          <table:table-cell table:number-columns-repeated="2" table:style-name="ce1"/>
          <table:covered-table-cell/>
          <table:covered-table-cell table:number-columns-repeated="4"/>
          <table:table-cell table:number-columns-repeated="2" table:style-name="ce1"/>
          <table:covered-table-cell/>
          <table:covered-table-cell table:number-columns-repeated="4"/>
          <table:table-cell table:number-columns-repeated="16352" table:style-name="ce1"/>
        </table:table-row>
        <table:table-row table:style-name="ro1">
          <table:table-cell table:number-columns-repeated="11" table:style-name="ce1"/>
          <table:table-cell office:value-type="string" table:number-columns-spanned="7" table:number-rows-spanned="1" table:style-name="ce9">
            <text:p>(a)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1" table:style-name="ce9">
            <text:p>(b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9">
            <text:p>(c)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7" table:number-rows-spanned="1" table:style-name="ce9">
            <text:p>(d)=(c-b)</text:p>
          </table:table-cell>
          <table:covered-table-cell table:number-columns-repeated="6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0">
            <text:p>Receitas Correntes (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4">
          <table:table-cell office:value-type="string" table:number-columns-spanned="9" table:number-rows-spanned="1" table:style-name="ce13">
            <text:p><text:s text:c="4"/>Impostos, Taxas e Contribuições de Melho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Receita de Contribuiçõ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Receita Patrimoni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Receita Agropecu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4">
          <table:table-cell office:value-type="string" table:number-columns-spanned="9" table:number-rows-spanned="1" table:style-name="ce13">
            <text:p><text:s text:c="4"/>Receita Industri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Receita de Serviço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Transferências Corrent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Outras Receitas Corrent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4">
          <table:table-cell office:value-type="string" table:number-columns-spanned="9" table:number-rows-spanned="1" table:style-name="ce10">
            <text:p>Receitas de Capital (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Operações de Crédit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Alienação de Ben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Amortizações de Empréstimo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4">
          <table:table-cell office:value-type="string" table:number-columns-spanned="9" table:number-rows-spanned="1" table:style-name="ce13">
            <text:p><text:s text:c="4"/>Transferências de Capit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Outras Receitas de Capit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0">
            <text:p>SUBTOTAL DAS RECEITAS (III) = (I + 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0">
            <text:p>Operações de Crédito / Refinanciamento (IV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/>
        </table:table-row>
        <table:table-row table:style-name="ro4">
          <table:table-cell office:value-type="string" table:number-columns-spanned="9" table:number-rows-spanned="1" table:style-name="ce13">
            <text:p><text:s text:c="4"/>Operações de Crédito Intern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8"/>Mobili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8"/>Contratu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Operações de Crédito Extern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4">
          <table:table-cell office:value-type="string" table:number-columns-spanned="9" table:number-rows-spanned="1" table:style-name="ce13">
            <text:p><text:s text:c="8"/>Mobili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8"/>Contratu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0">
            <text:p>SUBTOTAL COM REFINANCIAMENTO (V) = (III + IV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Déficit (V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2.102.683,31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4">
          <table:table-cell office:value-type="string" table:number-columns-spanned="9" table:number-rows-spanned="1" table:style-name="ce10">
            <text:p>TOTAL (VII) = (V + V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2.102.683,31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2.102.683,31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0">
            <text:p>Saldos de Exercícios Anterior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Recursos Arrecadados em Exercícios Anterior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Superávit Financeir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4">
          <table:table-cell office:value-type="string" table:number-columns-spanned="9" table:number-rows-spanned="1" table:style-name="ce13">
            <text:p><text:s text:c="4"/>Reabertura de Créditos Adicionai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1">
          <table:table-cell office:value-type="string" table:number-columns-spanned="55" table:number-rows-spanned="1" table:style-name="ce16">
            <text:p>FONTE: GOVBR - Execução Orçamentária e Contabilidade Pública, 23/Jun/2022, 08h e 55m.</text:p>
          </table:table-cell>
          <table:covered-table-cell table:number-columns-repeated="54"/>
          <table:table-cell table:number-columns-repeated="16329"/>
        </table:table-row>
        <table:table-row table:style-name="ro1">
          <table:table-cell table:number-columns-repeated="17" table:style-name="ce1"/>
          <table:table-cell office:value-type="string" table:number-columns-spanned="17" table:number-rows-spanned="1" table:style-name="ce3">
            <text:p>BALANÇO ORÇAMENTÁRIO</text:p>
          </table:table-cell>
          <table:covered-table-cell table:number-columns-repeated="16"/>
          <table:table-cell table:number-columns-repeated="18" table:style-name="ce1"/>
          <table:table-cell office:value-type="string" table:number-columns-spanned="3" table:number-rows-spanned="1" table:style-name="ce4">
            <text:p>Página 2 de 3</text:p>
          </table:table-cell>
          <table:covered-table-cell table:number-columns-repeated="2"/>
          <table:table-cell table:number-columns-repeated="16329"/>
        </table:table-row>
        <table:table-row table:style-name="ro2">
          <table:table-cell table:number-columns-repeated="16" table:style-name="ce1"/>
          <table:table-cell office:value-type="string" table:number-columns-spanned="21" table:number-rows-spanned="2" table:style-name="ce5">
            <text:p>ORÇAMENTOS FISCAL E DA SEGURIDADE SOCIAL</text:p>
          </table:table-cell>
          <table:covered-table-cell table:number-columns-repeated="20"/>
          <table:table-cell table:number-columns-repeated="16347" table:style-name="ce1"/>
        </table:table-row>
        <table:table-row table:style-name="ro3">
          <table:table-cell table:number-columns-spanned="2" table:number-rows-spanned="5" table:style-name="ce6"/>
          <table:covered-table-cell/>
          <table:table-cell table:style-name="ce1"/>
          <table:table-cell office:value-type="string" table:number-columns-spanned="11" table:number-rows-spanned="2" table:style-name="ce6">
            <text:p>Munícipio: SANTANA DO LIVRAMENTO</text:p>
          </table:table-cell>
          <table:covered-table-cell table:number-columns-repeated="10"/>
          <table:table-cell table:number-columns-repeated="2" table:style-name="ce1"/>
          <table:covered-table-cell/>
          <table:covered-table-cell table:number-columns-repeated="20"/>
          <table:table-cell table:number-columns-repeated="15" table:style-name="ce1"/>
          <table:table-cell office:value-type="string" table:number-columns-spanned="3" table:number-rows-spanned="2" table:style-name="ce4">
            <text:p>R$ <text:s/>1,00</text:p>
          </table:table-cell>
          <table:covered-table-cell table:number-columns-repeated="2"/>
          <table:table-cell table:number-columns-repeated="16329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 table:number-columns-repeated="10"/>
          <table:table-cell table:number-columns-repeated="38" table:style-name="ce1"/>
          <table:covered-table-cell/>
          <table:covered-table-cell table:number-columns-repeated="2"/>
          <table:table-cell table:number-columns-repeated="16329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Estado do Rio Grande do Sul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Período: 1º Trimestre de 2022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Unidade Gestora: 1 - Câmara Municipal de Vereadores</text:p>
          </table:table-cell>
          <table:covered-table-cell table:number-columns-repeated="10"/>
          <table:table-cell table:number-columns-repeated="16370" table:style-name="ce1"/>
        </table:table-row>
        <table:table-row table:style-name="ro4">
          <table:table-cell office:value-type="string" table:number-columns-spanned="5" table:number-rows-spanned="2" table:style-name="ce7">
            <text:p>DESPESAS ORÇAMENTÁRIAS</text:p>
          </table:table-cell>
          <table:covered-table-cell table:number-columns-repeated="4"/>
          <table:table-cell table:number-columns-repeated="7" table:style-name="ce1"/>
          <table:table-cell office:value-type="string" table:number-columns-spanned="6" table:number-rows-spanned="1" table:style-name="ce8">
            <text:p>Dotação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4" table:number-rows-spanned="1" table:style-name="ce8">
            <text:p>Dotação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8">
            <text:p>Despesas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6" table:number-rows-spanned="1" table:style-name="ce8">
            <text:p>Despesa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4" table:number-rows-spanned="1" table:style-name="ce8">
            <text:p>Despesa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8">
            <text:p>Saldo da</text:p>
          </table:table-cell>
          <table:covered-table-cell table:number-columns-repeated="2"/>
          <table:table-cell table:number-columns-repeated="16331"/>
        </table:table-row>
        <table:table-row table:style-name="ro2">
          <table:covered-table-cell/>
          <table:covered-table-cell table:number-columns-repeated="4"/>
          <table:table-cell table:number-columns-repeated="7" table:style-name="ce1"/>
          <table:table-cell office:value-type="string" table:number-columns-spanned="6" table:number-rows-spanned="2" table:style-name="ce8">
            <text:p>Inicial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4" table:number-rows-spanned="2" table:style-name="ce8">
            <text:p>Atualizada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2" table:style-name="ce8">
            <text:p>Empenhadas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6" table:number-rows-spanned="2" table:style-name="ce8">
            <text:p>Liquidada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4" table:number-rows-spanned="2" table:style-name="ce8">
            <text:p>Paga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2" table:style-name="ce8">
            <text:p>Dotação</text:p>
          </table:table-cell>
          <table:covered-table-cell table:number-columns-repeated="2"/>
          <table:table-cell table:number-columns-repeated="16331"/>
        </table:table-row>
        <table:table-row table:style-name="ro2">
          <table:table-cell table:number-columns-repeated="12" table:style-name="ce1"/>
          <table:covered-table-cell/>
          <table:covered-table-cell table:number-columns-repeated="5"/>
          <table:table-cell table:number-columns-repeated="3" table:style-name="ce1"/>
          <table:covered-table-cell/>
          <table:covered-table-cell table:number-columns-repeated="3"/>
          <table:table-cell table:number-columns-repeated="3" table:style-name="ce1"/>
          <table:covered-table-cell/>
          <table:covered-table-cell table:number-columns-repeated="3"/>
          <table:table-cell table:number-columns-repeated="4" table:style-name="ce1"/>
          <table:covered-table-cell/>
          <table:covered-table-cell table:number-columns-repeated="5"/>
          <table:table-cell table:number-columns-repeated="2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 table:number-columns-repeated="2"/>
          <table:table-cell table:number-columns-repeated="16331"/>
        </table:table-row>
        <table:table-row table:style-name="ro1">
          <table:table-cell table:number-columns-repeated="12" table:style-name="ce1"/>
          <table:table-cell office:value-type="string" table:number-columns-spanned="6" table:number-rows-spanned="1" table:style-name="ce9">
            <text:p>(e)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4" table:number-rows-spanned="1" table:style-name="ce9">
            <text:p>(f)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9">
            <text:p>(g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6" table:number-rows-spanned="1" table:style-name="ce9">
            <text:p>(h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4" table:number-rows-spanned="1" table:style-name="ce9">
            <text:p>(i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8">
            <text:p>(j)=(f-g)</text:p>
          </table:table-cell>
          <table:covered-table-cell table:number-columns-repeated="2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0">
            <text:p>Despesas Correntes (VI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8.588.999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8.588.999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3.513.498,74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2.070.713,31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2.008.379,79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5.075.500,26</text:p>
          </table:table-cell>
          <table:covered-table-cell table:number-columns-repeated="3"/>
          <table:table-cell table:number-columns-repeated="16331"/>
        </table:table-row>
        <table:table-row table:style-name="ro4">
          <table:table-cell office:value-type="string" table:number-columns-spanned="9" table:number-rows-spanned="1" table:style-name="ce13">
            <text:p><text:s text:c="4"/>Pessoal e Encargos Sociai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6.332.93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5.922.93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1.495.561,79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1.495.561,79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1.435.429,42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4.427.368,21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3">
            <text:p><text:s text:c="4"/>Juros e Encargos da Dívid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2.0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2.0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2.000,00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3">
            <text:p><text:s text:c="4"/>Outras Despesas Corrent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2.254.069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2.664.069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2.017.936,95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575.151,52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572.950,37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646.132,05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0">
            <text:p>Despesas de Capital (IX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518.5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518.5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35.170,00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31.970,00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31.970,00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483.330,00</text:p>
          </table:table-cell>
          <table:covered-table-cell table:number-columns-repeated="3"/>
          <table:table-cell table:number-columns-repeated="16331"/>
        </table:table-row>
        <table:table-row table:style-name="ro4">
          <table:table-cell office:value-type="string" table:number-columns-spanned="9" table:number-rows-spanned="1" table:style-name="ce13">
            <text:p><text:s text:c="4"/>Investimento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517.5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517.5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35.170,00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31.970,00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31.970,00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482.330,00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3">
            <text:p><text:s text:c="4"/>Inversões Financeir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3">
            <text:p><text:s text:c="4"/>Amortização da Dívid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1.0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1.0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1.000,00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0">
            <text:p>Reserva de Contingência (X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1.035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1.035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1.035,00</text:p>
          </table:table-cell>
          <table:covered-table-cell table:number-columns-repeated="3"/>
          <table:table-cell table:number-columns-repeated="16331"/>
        </table:table-row>
        <table:table-row table:style-name="ro4">
          <table:table-cell office:value-type="string" table:number-columns-spanned="9" table:number-rows-spanned="1" table:style-name="ce10">
            <text:p>SUBTOTAL DAS DESPESAS (XI) = (VIII + IX + X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9.108.534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9.108.534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3.548.668,74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2.102.683,31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2.040.349,79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5.559.865,26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0">
            <text:p>Amortização da Dívida / Refinanciamento (X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Amortização da Dívida Intern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8"/>Dívida Mobili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4">
          <table:table-cell office:value-type="string" table:number-columns-spanned="9" table:number-rows-spanned="1" table:style-name="ce13">
            <text:p><text:s text:c="8"/>Outras Dívid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Amortização da Dívida Extern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8"/>Dívida Mobili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8"/>Outras Dívid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4">
          <table:table-cell office:value-type="string" table:number-columns-spanned="9" table:number-rows-spanned="1" table:style-name="ce10">
            <text:p>SUBTOTAL COM REFINANCIAMENTO (XIII) = (XI + X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9.108.534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9.108.534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3.548.668,74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2.102.683,31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2.040.349,79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5.559.865,26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Superávit (XIV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0">
            <text:p>TOTAL (XV) = (XIII + XIV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9.108.534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9.108.534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3.548.668,74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2.102.683,31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2.040.349,79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5.559.865,26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0">
            <text:p>Reserva do RPPS (XV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55" table:number-rows-spanned="1" table:style-name="ce16">
            <text:p>FONTE: GOVBR - Execução Orçamentária e Contabilidade Pública, 23/Jun/2022, 08h e 55m.</text:p>
          </table:table-cell>
          <table:covered-table-cell table:number-columns-repeated="54"/>
          <table:table-cell table:number-columns-repeated="16329"/>
        </table:table-row>
        <table:table-row table:style-name="ro1">
          <table:table-cell table:number-columns-repeated="17" table:style-name="ce1"/>
          <table:table-cell office:value-type="string" table:number-columns-spanned="17" table:number-rows-spanned="1" table:style-name="ce3">
            <text:p>BALANÇO ORÇAMENTÁRIO</text:p>
          </table:table-cell>
          <table:covered-table-cell table:number-columns-repeated="16"/>
          <table:table-cell table:number-columns-repeated="18" table:style-name="ce1"/>
          <table:table-cell office:value-type="string" table:number-columns-spanned="3" table:number-rows-spanned="1" table:style-name="ce4">
            <text:p>Página 3 de 3</text:p>
          </table:table-cell>
          <table:covered-table-cell table:number-columns-repeated="2"/>
          <table:table-cell table:number-columns-repeated="16329"/>
        </table:table-row>
        <table:table-row table:style-name="ro2">
          <table:table-cell table:number-columns-repeated="16" table:style-name="ce1"/>
          <table:table-cell office:value-type="string" table:number-columns-spanned="21" table:number-rows-spanned="2" table:style-name="ce5">
            <text:p>ORÇAMENTOS FISCAL E DA SEGURIDADE SOCIAL</text:p>
          </table:table-cell>
          <table:covered-table-cell table:number-columns-repeated="20"/>
          <table:table-cell table:number-columns-repeated="16347" table:style-name="ce1"/>
        </table:table-row>
        <table:table-row table:style-name="ro3">
          <table:table-cell table:number-columns-spanned="2" table:number-rows-spanned="5" table:style-name="ce6"/>
          <table:covered-table-cell/>
          <table:table-cell table:style-name="ce1"/>
          <table:table-cell office:value-type="string" table:number-columns-spanned="11" table:number-rows-spanned="2" table:style-name="ce6">
            <text:p>Munícipio: SANTANA DO LIVRAMENTO</text:p>
          </table:table-cell>
          <table:covered-table-cell table:number-columns-repeated="10"/>
          <table:table-cell table:number-columns-repeated="2" table:style-name="ce1"/>
          <table:covered-table-cell/>
          <table:covered-table-cell table:number-columns-repeated="20"/>
          <table:table-cell table:number-columns-repeated="15" table:style-name="ce1"/>
          <table:table-cell office:value-type="string" table:number-columns-spanned="3" table:number-rows-spanned="2" table:style-name="ce4">
            <text:p>R$ <text:s/>1,00</text:p>
          </table:table-cell>
          <table:covered-table-cell table:number-columns-repeated="2"/>
          <table:table-cell table:number-columns-repeated="16329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 table:number-columns-repeated="10"/>
          <table:table-cell table:number-columns-repeated="38" table:style-name="ce1"/>
          <table:covered-table-cell/>
          <table:covered-table-cell table:number-columns-repeated="2"/>
          <table:table-cell table:number-columns-repeated="16329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Estado do Rio Grande do Sul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Período: 1º Trimestre de 2022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Unidade Gestora: 1 - Câmara Municipal de Vereadores</text:p>
          </table:table-cell>
          <table:covered-table-cell table:number-columns-repeated="10"/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3" table:style-name="ce1"/>
          <table:table-cell office:value-type="string" table:number-columns-spanned="29" table:number-rows-spanned="1" table:style-name="ce18">
            <text:p>QUADRO DA EXECUÇÃO DOS RESTOS A PAGAR NÃO PROCESSADOS</text:p>
          </table:table-cell>
          <table:covered-table-cell table:number-columns-repeated="28"/>
          <table:table-cell table:number-columns-repeated="1634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3" table:style-name="ce19">
            <text:p>EXECUÇÃO DE RESTOS A PAGAR NÃO PROCESSADOS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14" table:number-rows-spanned="1" table:style-name="ce20">
            <text:p>Inscritos</text:p>
          </table:table-cell>
          <table:covered-table-cell table:number-columns-repeated="13"/>
          <table:table-cell table:number-columns-repeated="16362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6" table:number-rows-spanned="1" table:style-name="ce21">
            <text:p>Em Exercícios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21">
            <text:p>Em 31 de Dezembro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8">
            <text:p>Liquidados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8">
            <text:p>Pago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1" table:style-name="ce8">
            <text:p>Cancelados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8">
            <text:p>Saldo</text:p>
          </table:table-cell>
          <table:covered-table-cell table:number-columns-repeated="3"/>
          <table:table-cell table:number-columns-repeated="16333" table:style-name="ce1"/>
        </table:table-row>
        <table:table-row table:style-name="ro4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6" table:number-rows-spanned="1" table:style-name="ce8">
            <text:p>Anteriore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8">
            <text:p>do Exercício Anterior</text:p>
          </table:table-cell>
          <table:covered-table-cell table:number-columns-repeated="6"/>
          <table:table-cell table:number-columns-repeated="16362" table:style-name="ce1"/>
        </table:table-row>
        <table:table-row table:style-name="ro1">
          <table:table-cell table:number-columns-repeated="8" table:style-name="ce1"/>
          <table:table-cell office:value-type="string" table:number-columns-spanned="6" table:number-rows-spanned="1" table:style-name="ce9">
            <text:p>(a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9">
            <text:p>(b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9">
            <text:p>(c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9">
            <text:p>(d)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1" table:style-name="ce9">
            <text:p>(e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9">
            <text:p>(f) = (a+b-d-e)</text:p>
          </table:table-cell>
          <table:covered-table-cell table:number-columns-repeated="3"/>
          <table:table-cell table:number-columns-repeated="16333" table:style-name="ce1"/>
        </table:table-row>
        <table:table-row table:style-name="ro1">
          <table:table-cell office:value-type="string" table:number-columns-spanned="6" table:number-rows-spanned="1" table:style-name="ce22">
            <text:p>Despesas Correntes (I)</text:p>
          </table:table-cell>
          <table:covered-table-cell table:number-columns-repeated="5"/>
          <table:table-cell table:style-name="ce1"/>
          <table:table-cell office:value-type="currency" office:value="700" table:number-columns-spanned="7" table:number-rows-spanned="1" table:style-name="ce23">
            <text:p>R$ 700,00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2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float" office:value="700" table:number-columns-spanned="5" table:number-rows-spanned="1" table:style-name="ce17">
            <text:p>$700,00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Pessoal e Encargos Sociai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5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 table:style-name="ce1"/>
        </table:table-row>
        <table:table-row table:style-name="ro4">
          <table:table-cell office:value-type="string" table:number-columns-spanned="6" table:number-rows-spanned="1" table:style-name="ce13">
            <text:p><text:s text:c="4"/>Juros e Encargos da Dívida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5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13">
            <text:p><text:s text:c="4"/>Outras Despesas Correntes</text:p>
          </table:table-cell>
          <table:covered-table-cell table:number-columns-repeated="5"/>
          <table:table-cell table:style-name="ce1"/>
          <table:table-cell office:value-type="currency" office:value="700" table:number-columns-spanned="7" table:number-rows-spanned="1" table:style-name="ce25">
            <text:p>R$ 700,00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float" office:value="700" table:number-columns-spanned="5" table:number-rows-spanned="1" table:style-name="ce14">
            <text:p>$700,00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22">
            <text:p>Despesas de Capital (II)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3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2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13">
            <text:p><text:s text:c="4"/>Investimento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5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/>
        </table:table-row>
        <table:table-row table:style-name="ro4">
          <table:table-cell office:value-type="string" table:number-columns-spanned="6" table:number-rows-spanned="1" table:style-name="ce13">
            <text:p><text:s text:c="4"/>Inversões Financeira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5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13">
            <text:p><text:s text:c="4"/>Amortização da Dívida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5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22">
            <text:p>TOTAL (III) = (I + II)</text:p>
          </table:table-cell>
          <table:covered-table-cell table:number-columns-repeated="5"/>
          <table:table-cell table:style-name="ce1"/>
          <table:table-cell office:value-type="currency" office:value="700" table:number-columns-spanned="7" table:number-rows-spanned="1" table:style-name="ce23">
            <text:p>R$ 700,00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2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float" office:value="700" table:number-columns-spanned="5" table:number-rows-spanned="1" table:style-name="ce17">
            <text:p>$700,00</text:p>
          </table:table-cell>
          <table:covered-table-cell table:number-columns-repeated="4"/>
          <table:table-cell table:number-columns-repeated="16333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2" table:style-name="ce1"/>
          <table:table-cell office:value-type="string" table:number-columns-spanned="29" table:number-rows-spanned="1" table:style-name="ce5">
            <text:p>QUADRO DA EXECUÇÃO DOS RESTOS A PAGAR PROCESSADOS</text:p>
          </table:table-cell>
          <table:covered-table-cell table:number-columns-repeated="28"/>
          <table:table-cell table:number-columns-repeated="1634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3" table:style-name="ce19">
            <text:p>EXECUÇÃO DE RESTOS A PAGAR PROCESSADOS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14" table:number-rows-spanned="1" table:style-name="ce20">
            <text:p>Inscritos</text:p>
          </table:table-cell>
          <table:covered-table-cell table:number-columns-repeated="13"/>
          <table:table-cell table:number-columns-repeated="16362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6" table:number-rows-spanned="1" table:style-name="ce21">
            <text:p>Em Exercícios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21">
            <text:p>Em 31 de Dezembro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8">
            <text:p>Pagos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8">
            <text:p>Cancelados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4" table:number-rows-spanned="1" table:style-name="ce8">
            <text:p>Saldo</text:p>
          </table:table-cell>
          <table:covered-table-cell table:number-columns-repeated="3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6" table:number-rows-spanned="1" table:style-name="ce8">
            <text:p>Anteriore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8">
            <text:p>do Exercício Anterior</text:p>
          </table:table-cell>
          <table:covered-table-cell table:number-columns-repeated="6"/>
          <table:table-cell table:number-columns-repeated="16362" table:style-name="ce1"/>
        </table:table-row>
        <table:table-row table:style-name="ro4">
          <table:table-cell table:number-columns-repeated="8" table:style-name="ce1"/>
          <table:table-cell office:value-type="string" table:number-columns-spanned="6" table:number-rows-spanned="1" table:style-name="ce9">
            <text:p>(a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9">
            <text:p>(b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9">
            <text:p>(c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9">
            <text:p>(d)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4" table:number-rows-spanned="1" table:style-name="ce9">
            <text:p>(e) = (a+b-c-d)</text:p>
          </table:table-cell>
          <table:covered-table-cell table:number-columns-repeated="3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22">
            <text:p>Despesas Correntes (I)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Pessoal e Encargos Sociai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Juros e Encargos da Dívida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4">
          <table:table-cell office:value-type="string" table:number-columns-spanned="6" table:number-rows-spanned="1" table:style-name="ce13">
            <text:p><text:s text:c="4"/>Outras Despesas Corrente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22">
            <text:p>Despesas de Capital (II)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Investimento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Inversões Financeira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4">
          <table:table-cell office:value-type="string" table:number-columns-spanned="6" table:number-rows-spanned="1" table:style-name="ce13">
            <text:p><text:s text:c="4"/>Amortização da Dívida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22">
            <text:p>TOTAL (III) = (I + II)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54" table:number-rows-spanned="1" table:style-name="ce26">
            <text:p>As Receitas e Despesas Intraorçamentárias não foram consideradas para computo dos valores deste anexo</text:p>
          </table:table-cell>
          <table:covered-table-cell table:number-columns-repeated="53"/>
          <table:table-cell table:number-columns-repeated="16330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1">
          <table:table-cell office:value-type="string" table:number-columns-spanned="55" table:number-rows-spanned="1" table:style-name="ce16">
            <text:p>FONTE: GOVBR - Execução Orçamentária e Contabilidade Pública, 23/Jun/2022, 08h e 55m.</text:p>
          </table:table-cell>
          <table:covered-table-cell table:number-columns-repeated="54"/>
          <table:table-cell table:number-columns-repeated="16329"/>
        </table:table-row>
        <table:table-row table:number-rows-repeated="10484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6P0">
      <number:text>$</number:text>
      <number:number number:decimal-places="2" number:min-integer-digits="1" number:grouping="true"/>
    </number:number-style>
    <number:number-style style:name="N36"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mar_PC</meta:initial-creator>
    <dc:creator>Gilmar_PC</dc:creator>
    <meta:creation-date>2022-06-28T12:36:14Z</meta:creation-date>
    <dc:date>2022-06-28T12:36:14Z</dc:date>
    <meta:print-date>2022-06-28T12:35:31Z</meta:print-date>
  </office:meta>
</office:document-meta>
</file>