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7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0.079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6.3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61.9pt" style:use-optimal-row-height="false" fo:break-before="auto"/>
    </style:style>
    <style:style style:name="ro8" style:family="table-row">
      <style:table-row-properties style:row-height="61.1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BD1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9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default-cell-style-name="ce1"/>
        <table:table-column table:style-name="co17" table:default-cell-style-name="ce1"/>
        <table:table-column table:style-name="co5" table:default-cell-style-name="ce1"/>
        <table:table-column table:style-name="co7" table:default-cell-style-name="ce1"/>
        <table:table-column table:style-name="co18" table:number-columns-repeated="16328" table:default-cell-style-name="ce1"/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1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Janeiro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RECEITAS ORÇAMENTÁRIAS</text:p>
          </table:table-cell>
          <table:covered-table-cell table:number-columns-repeated="4"/>
          <table:table-cell table:number-columns-repeated="6" table:style-name="ce1"/>
          <table:table-cell office:value-type="string" table:number-columns-spanned="7" table:number-rows-spanned="1" table:style-name="ce8">
            <text:p>P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Previsão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Receit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8">
            <text:p>Saldo</text:p>
          </table:table-cell>
          <table:covered-table-cell table:number-columns-repeated="6"/>
          <table:table-cell table:number-columns-repeated="16342" table:style-name="ce1"/>
        </table:table-row>
        <table:table-row table:style-name="ro2">
          <table:covered-table-cell/>
          <table:covered-table-cell table:number-columns-repeated="4"/>
          <table:table-cell table:number-columns-repeated="6" table:style-name="ce1"/>
          <table:table-cell office:value-type="string" table:number-columns-spanned="7" table:number-rows-spanned="2" table:style-name="ce8">
            <text:p>Inicial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2" table:style-name="ce8">
            <text:p>Atualizada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2" table:style-name="ce8">
            <text:p>Realizadas</text:p>
          </table:table-cell>
          <table:covered-table-cell table:number-columns-repeated="4"/>
          <table:table-cell table:number-columns-repeated="16352" table:style-name="ce1"/>
        </table:table-row>
        <table:table-row table:style-name="ro2">
          <table:table-cell table:number-columns-repeated="11" table:style-name="ce1"/>
          <table:covered-table-cell/>
          <table:covered-table-cell table:number-columns-repeated="6"/>
          <table:table-cell table:number-columns-repeated="2" table:style-name="ce1"/>
          <table:covered-table-cell/>
          <table:covered-table-cell table:number-columns-repeated="4"/>
          <table:table-cell table:number-columns-repeated="2" table:style-name="ce1"/>
          <table:covered-table-cell/>
          <table:covered-table-cell table:number-columns-repeated="4"/>
          <table:table-cell table:number-columns-repeated="16352" table:style-name="ce1"/>
        </table:table-row>
        <table:table-row table:style-name="ro1">
          <table:table-cell table:number-columns-repeated="11" table:style-name="ce1"/>
          <table:table-cell office:value-type="string" table:number-columns-spanned="7" table:number-rows-spanned="1" table:style-name="ce9">
            <text:p>(a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7" table:number-rows-spanned="1" table:style-name="ce9">
            <text:p>(d)=(c-b)</text:p>
          </table:table-cell>
          <table:covered-table-cell table:number-columns-repeated="6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Receitas Correntes (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Impostos, Taxas e Contribuições de Melho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de Contribuiçõ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Patrimon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eita Agropecu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Receita Industri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Receita de Serviç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Transferênci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utras Receit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0">
            <text:p>Receitas de Capital (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perações de Crédit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Alienação de Ben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Amortizações de Empréstim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4"/>Transferênci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utras Receitas de Capit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SUBTOTAL DAS RECEITAS (III) = (I + 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0">
            <text:p>Operações de Crédito / Refinanciamento (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4"/>Operações de Crédito In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8"/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8"/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13">
            <text:p><text:s text:c="4"/>Operações de Crédito Extern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/>
        </table:table-row>
        <table:table-row table:style-name="ro4">
          <table:table-cell office:value-type="string" table:number-columns-spanned="9" table:number-rows-spanned="1" table:style-name="ce13">
            <text:p><text:s text:c="8"/>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Contratual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UBTOTAL COM REFINANCIAMENTO (V) = (III + 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Déficit (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626.231,01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0">
            <text:p>TOTAL (VII) = (V + 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626.231,01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626.231,01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0">
            <text:p>Saldos de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1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Recursos Arrecadados em Exercícios Anterior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Superávit Financeiro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4"/>Reabertura de Créditos Adicion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5">
            <text:p>-</text:p>
          </table:table-cell>
          <table:covered-table-cell table:number-columns-repeated="8"/>
          <table:table-cell table:number-columns-repeated="16342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0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2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Janeiro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2" table:style-name="ce7">
            <text:p>DESPESAS ORÇAMENTÁRIAS</text:p>
          </table:table-cell>
          <table:covered-table-cell table:number-columns-repeated="4"/>
          <table:table-cell table:number-columns-repeated="7" table:style-name="ce1"/>
          <table:table-cell office:value-type="string" table:number-columns-spanned="6" table:number-rows-spanned="1" table:style-name="ce8">
            <text:p>Dotação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8">
            <text:p>Dotação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8">
            <text:p>Despes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Saldo da</text:p>
          </table:table-cell>
          <table:covered-table-cell table:number-columns-repeated="2"/>
          <table:table-cell table:number-columns-repeated="16331"/>
        </table:table-row>
        <table:table-row table:style-name="ro2">
          <table:covered-table-cell/>
          <table:covered-table-cell table:number-columns-repeated="4"/>
          <table:table-cell table:number-columns-repeated="7" table:style-name="ce1"/>
          <table:table-cell office:value-type="string" table:number-columns-spanned="6" table:number-rows-spanned="2" table:style-name="ce8">
            <text:p>Inicial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2" table:style-name="ce8">
            <text:p>Atualizada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2" table:style-name="ce8">
            <text:p>Empenhadas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2" table:style-name="ce8">
            <text:p>Liquidad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2" table:style-name="ce8">
            <text:p>Pag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2" table:style-name="ce8">
            <text:p>Dotação</text:p>
          </table:table-cell>
          <table:covered-table-cell table:number-columns-repeated="2"/>
          <table:table-cell table:number-columns-repeated="16331"/>
        </table:table-row>
        <table:table-row table:style-name="ro2">
          <table:table-cell table:number-columns-repeated="12" table:style-name="ce1"/>
          <table:covered-table-cell/>
          <table:covered-table-cell table:number-columns-repeated="5"/>
          <table:table-cell table:number-columns-repeated="3" table:style-name="ce1"/>
          <table:covered-table-cell/>
          <table:covered-table-cell table:number-columns-repeated="3"/>
          <table:table-cell table:number-columns-repeated="3" table:style-name="ce1"/>
          <table:covered-table-cell/>
          <table:covered-table-cell table:number-columns-repeated="3"/>
          <table:table-cell table:number-columns-repeated="4" table:style-name="ce1"/>
          <table:covered-table-cell/>
          <table:covered-table-cell table:number-columns-repeated="5"/>
          <table:table-cell table:number-columns-repeated="2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 table:number-columns-repeated="2"/>
          <table:table-cell table:number-columns-repeated="16331"/>
        </table:table-row>
        <table:table-row table:style-name="ro1">
          <table:table-cell table:number-columns-repeated="12" table:style-name="ce1"/>
          <table:table-cell office:value-type="string" table:number-columns-spanned="6" table:number-rows-spanned="1" table:style-name="ce9">
            <text:p>(e)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4" table:number-rows-spanned="1" table:style-name="ce9">
            <text:p>(f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9">
            <text:p>(g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6" table:number-rows-spanned="1" table:style-name="ce9">
            <text:p>(h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4" table:number-rows-spanned="1" table:style-name="ce9">
            <text:p>(i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8">
            <text:p>(j)=(f-g)</text:p>
          </table:table-cell>
          <table:covered-table-cell table:number-columns-repeated="2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Correntes (VI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8.588.999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8.588.999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260.142,2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608.571,0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548.420,53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328.856,75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<text:s text:c="4"/>Pessoal e Encargos Sociai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6.332.93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5.922.93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535.971,94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535.971,94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475.894,08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5.386.958,06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Juros e Encargos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2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Outras Despesas Corrente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2.254.069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2.664.069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724.170,31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72.599,07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72.526,45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939.898,69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Despesas de Capital (I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518.5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518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17.660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17.660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17.660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500.840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3">
            <text:p><text:s text:c="4"/>Investimento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517.5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517.5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7.660,00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17.660,00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17.660,0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499.84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Inversões Financeir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1.000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1.000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1.000,00</text:p>
          </table:table-cell>
          <table:covered-table-cell table:number-columns-repeated="3"/>
          <table:table-cell table:number-columns-repeated="16331"/>
        </table:table-row>
        <table:table-row table:style-name="ro1">
          <table:table-cell office:value-type="string" table:number-columns-spanned="9" table:number-rows-spanned="1" table:style-name="ce10">
            <text:p>Reserva de Contingência (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1.035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1.035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1.035,00</text:p>
          </table:table-cell>
          <table:covered-table-cell table:number-columns-repeated="3"/>
          <table:table-cell table:number-columns-repeated="16331"/>
        </table:table-row>
        <table:table-row table:style-name="ro4">
          <table:table-cell office:value-type="string" table:number-columns-spanned="9" table:number-rows-spanned="1" table:style-name="ce10">
            <text:p>SUBTOTAL DAS DESPESAS (XI) = (VIII + IX + X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277.802,2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626.231,0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566.080,53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830.731,75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Amortização da Dívida / Refinanciamento (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In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Extern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4">
          <table:table-cell office:value-type="string" table:number-columns-spanned="9" table:number-rows-spanned="1" table:style-name="ce10">
            <text:p>SUBTOTAL COM REFINANCIAMENTO (XIII) = (XI + XI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277.802,2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626.231,0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566.080,53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830.731,75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3">
            <text:p>Superávit (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TOTAL (XV) = (XIII + XIV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9.108.534,00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9.108.534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2.277.802,25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626.231,01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566.080,53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6.830.731,75</text:p>
          </table:table-cell>
          <table:covered-table-cell table:number-columns-repeated="3"/>
          <table:table-cell table:number-columns-repeated="16331" table:style-name="ce1"/>
        </table:table-row>
        <table:table-row table:style-name="ro1">
          <table:table-cell office:value-type="string" table:number-columns-spanned="9" table:number-rows-spanned="1" table:style-name="ce10">
            <text:p>Reserva do RPPS (XVI)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9" table:number-rows-spanned="1" table:style-name="ce17">
            <text:p>-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number-columns-repeated="16331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0m.</text:p>
          </table:table-cell>
          <table:covered-table-cell table:number-columns-repeated="54"/>
          <table:table-cell table:number-columns-repeated="16329"/>
        </table:table-row>
        <table:table-row table:style-name="ro1">
          <table:table-cell table:number-columns-repeated="17" table:style-name="ce1"/>
          <table:table-cell office:value-type="string" table:number-columns-spanned="17" table:number-rows-spanned="1" table:style-name="ce3">
            <text:p>BALANÇO ORÇAMENTÁRIO</text:p>
          </table:table-cell>
          <table:covered-table-cell table:number-columns-repeated="16"/>
          <table:table-cell table:number-columns-repeated="18" table:style-name="ce1"/>
          <table:table-cell office:value-type="string" table:number-columns-spanned="3" table:number-rows-spanned="1" table:style-name="ce4">
            <text:p>Página 3 de 3</text:p>
          </table:table-cell>
          <table:covered-table-cell table:number-columns-repeated="2"/>
          <table:table-cell table:number-columns-repeated="16329"/>
        </table:table-row>
        <table:table-row table:style-name="ro2">
          <table:table-cell table:number-columns-repeated="16" table:style-name="ce1"/>
          <table:table-cell office:value-type="string" table:number-columns-spanned="21" table:number-rows-spanned="2" table:style-name="ce5">
            <text:p>ORÇAMENTOS FISCAL E DA SEGURIDADE SOCIAL</text:p>
          </table:table-cell>
          <table:covered-table-cell table:number-columns-repeated="20"/>
          <table:table-cell table:number-columns-repeated="16347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1" table:number-rows-spanned="2" table:style-name="ce6">
            <text:p>Munícipio: SANTANA DO LIVRAMENTO</text:p>
          </table:table-cell>
          <table:covered-table-cell table:number-columns-repeated="10"/>
          <table:table-cell table:number-columns-repeated="2" table:style-name="ce1"/>
          <table:covered-table-cell/>
          <table:covered-table-cell table:number-columns-repeated="20"/>
          <table:table-cell table:number-columns-repeated="15" table:style-name="ce1"/>
          <table:table-cell office:value-type="string" table:number-columns-spanned="3" table:number-rows-spanned="2" table:style-name="ce4">
            <text:p>R$ <text:s/>1,00</text:p>
          </table:table-cell>
          <table:covered-table-cell table:number-columns-repeated="2"/>
          <table:table-cell table:number-columns-repeated="16329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10"/>
          <table:table-cell table:number-columns-repeated="38" table:style-name="ce1"/>
          <table:covered-table-cell/>
          <table:covered-table-cell table:number-columns-repeated="2"/>
          <table:table-cell table:number-columns-repeated="16329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Estado do Rio Grande do Sul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Período: Janeiro de 2022</text:p>
          </table:table-cell>
          <table:covered-table-cell table:number-columns-repeated="10"/>
          <table:table-cell table:number-columns-repeated="16370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1" table:number-rows-spanned="1" table:style-name="ce6">
            <text:p>Unidade Gestora: 1 - Câmara Municipal de Vereadores</text:p>
          </table:table-cell>
          <table:covered-table-cell table:number-columns-repeated="10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3" table:style-name="ce1"/>
          <table:table-cell office:value-type="string" table:number-columns-spanned="29" table:number-rows-spanned="1" table:style-name="ce18">
            <text:p>QUADRO DA EXECUÇÃO DOS RESTOS A PAGAR NÃO PROCESSADOS</text:p>
          </table:table-cell>
          <table:covered-table-cell table:number-columns-repeated="28"/>
          <table:table-cell table:number-columns-repeated="1634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9">
            <text:p>EXECUÇÃO DE RESTOS A PAGAR NÃO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20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1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1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Liquid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Pago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8">
            <text:p>Cancel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3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1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5" table:number-rows-spanned="1" table:style-name="ce9">
            <text:p>(e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9">
            <text:p>(f) = (a+b-d-e)</text:p>
          </table:table-cell>
          <table:covered-table-cell table:number-columns-repeated="3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22">
            <text:p>Despesas Correntes (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3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7">
            <text:p>$700,00</text:p>
          </table:table-cell>
          <table:covered-table-cell table:number-columns-repeated="4"/>
          <table:table-cell table:number-columns-repeated="16333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5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4">
            <text:p>$700,00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22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3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4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25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5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number-columns-repeated="16333"/>
        </table:table-row>
        <table:table-row table:style-name="ro1">
          <table:table-cell office:value-type="string" table:number-columns-spanned="6" table:number-rows-spanned="1" table:style-name="ce22">
            <text:p>TOTAL (III) = (I + II)</text:p>
          </table:table-cell>
          <table:covered-table-cell table:number-columns-repeated="5"/>
          <table:table-cell table:style-name="ce1"/>
          <table:table-cell office:value-type="currency" office:value="700" table:number-columns-spanned="7" table:number-rows-spanned="1" table:style-name="ce23">
            <text:p>R$ 700,00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2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5" table:number-rows-spanned="1" table:style-name="ce17">
            <text:p>$700,00</text:p>
          </table:table-cell>
          <table:covered-table-cell table:number-columns-repeated="4"/>
          <table:table-cell table:number-columns-repeated="16333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2" table:style-name="ce1"/>
          <table:table-cell office:value-type="string" table:number-columns-spanned="29" table:number-rows-spanned="1" table:style-name="ce5">
            <text:p>QUADRO DA EXECUÇÃO DOS RESTOS A PAGAR PROCESSADOS</text:p>
          </table:table-cell>
          <table:covered-table-cell table:number-columns-repeated="28"/>
          <table:table-cell table:number-columns-repeated="1634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19">
            <text:p>EXECUÇÃO DE RESTOS A PAGAR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4" table:number-rows-spanned="1" table:style-name="ce20">
            <text:p>Inscritos</text:p>
          </table:table-cell>
          <table:covered-table-cell table:number-columns-repeated="13"/>
          <table:table-cell table:number-columns-repeated="1636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21">
            <text:p>Em Exercícios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21">
            <text:p>Em 31 de Dezembro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8">
            <text:p>Pag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8">
            <text:p>Cancelados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8">
            <text:p>Saldo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6" table:number-rows-spanned="1" table:style-name="ce8">
            <text:p>Anterior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8">
            <text:p>do Exercício Anterior</text:p>
          </table:table-cell>
          <table:covered-table-cell table:number-columns-repeated="6"/>
          <table:table-cell table:number-columns-repeated="16362" table:style-name="ce1"/>
        </table:table-row>
        <table:table-row table:style-name="ro4">
          <table:table-cell table:number-columns-repeated="8" table:style-name="ce1"/>
          <table:table-cell office:value-type="string" table:number-columns-spanned="6" table:number-rows-spanned="1" table:style-name="ce9">
            <text:p>(a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6" table:number-rows-spanned="1" table:style-name="ce9">
            <text:p>(b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7" table:number-rows-spanned="1" table:style-name="ce9">
            <text:p>(d)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4" table:number-rows-spanned="1" table:style-name="ce9">
            <text:p>(e) = (a+b-c-d)</text:p>
          </table:table-cell>
          <table:covered-table-cell table:number-columns-repeated="3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Despesas Correntes (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Despesas de Capital (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6" table:number-rows-spanned="1" table:style-name="ce22">
            <text:p>TOTAL (III) = (I + II)</text:p>
          </table:table-cell>
          <table:covered-table-cell table:number-columns-repeated="5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17">
            <text:p>-</text:p>
          </table:table-cell>
          <table:covered-table-cell table:number-columns-repeated="6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style-name="ce1"/>
          <table:table-cell office:value-type="string" table:number-columns-spanned="8" table:number-rows-spanned="1" table:style-name="ce17">
            <text:p>-</text:p>
          </table:table-cell>
          <table:covered-table-cell table:number-columns-repeated="7"/>
          <table:table-cell table:style-name="ce1"/>
          <table:table-cell office:value-type="string" table:number-columns-spanned="6" table:number-rows-spanned="1" table:style-name="ce17">
            <text:p>-</text:p>
          </table:table-cell>
          <table:covered-table-cell table:number-columns-repeated="5"/>
          <table:table-cell table:number-columns-repeated="16339" table:style-name="ce1"/>
        </table:table-row>
        <table:table-row table:style-name="ro1">
          <table:table-cell office:value-type="string" table:number-columns-spanned="54" table:number-rows-spanned="1" table:style-name="ce26">
            <text:p>As Receitas e Despesas Intraorçamentárias não foram consideradas para computo dos valores deste anexo</text:p>
          </table:table-cell>
          <table:covered-table-cell table:number-columns-repeated="53"/>
          <table:table-cell table:number-columns-repeated="16330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">
          <table:table-cell office:value-type="string" table:number-columns-spanned="55" table:number-rows-spanned="1" table:style-name="ce16">
            <text:p>FONTE: GOVBR - Execução Orçamentária e Contabilidade Pública, 23/Jun/2022, 08h e 50m.</text:p>
          </table:table-cell>
          <table:covered-table-cell table:number-columns-repeated="54"/>
          <table:table-cell table:number-columns-repeated="16329"/>
        </table:table-row>
        <table:table-row table:number-rows-repeated="10484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7T13:41:30Z</meta:creation-date>
    <dc:date>2022-06-27T13:41:30Z</dc:date>
    <meta:print-date>2022-06-27T13:40:44Z</meta:print-date>
  </office:meta>
</office:document-meta>
</file>