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BD1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/>
        <table:table-column table:style-name="co18" table:number-columns-repeated="16328" table:default-cell-style-name="ce1"/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1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1º Bimestre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RECEITAS ORÇAMENTÁRIAS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7" table:number-rows-spanned="1" table:style-name="ce8">
            <text:p>P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Previsã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Receit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8">
            <text:p>Saldo</text:p>
          </table:table-cell>
          <table:covered-table-cell table:number-columns-repeated="6"/>
          <table:table-cell table:number-columns-repeated="16342" table:style-name="ce1"/>
        </table:table-row>
        <table:table-row table:style-name="ro2">
          <table:covered-table-cell/>
          <table:covered-table-cell table:number-columns-repeated="4"/>
          <table:table-cell table:number-columns-repeated="6" table:style-name="ce1"/>
          <table:table-cell office:value-type="string" table:number-columns-spanned="7" table:number-rows-spanned="2" table:style-name="ce8">
            <text:p>Inicial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2" table:style-name="ce8">
            <text:p>Atualizad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2" table:style-name="ce8">
            <text:p>Realizadas</text:p>
          </table:table-cell>
          <table:covered-table-cell table:number-columns-repeated="4"/>
          <table:table-cell table:number-columns-repeated="16352" table:style-name="ce1"/>
        </table:table-row>
        <table:table-row table:style-name="ro2">
          <table:table-cell table:number-columns-repeated="11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4"/>
          <table:table-cell table:number-columns-repeated="2" table:style-name="ce1"/>
          <table:covered-table-cell/>
          <table:covered-table-cell table:number-columns-repeated="4"/>
          <table:table-cell table:number-columns-repeated="16352" table:style-name="ce1"/>
        </table:table-row>
        <table:table-row table:style-name="ro1">
          <table:table-cell table:number-columns-repeated="11" table:style-name="ce1"/>
          <table:table-cell office:value-type="string" table:number-columns-spanned="7" table:number-rows-spanned="1" table:style-name="ce9">
            <text:p>(a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9">
            <text:p>(d)=(c-b)</text:p>
          </table:table-cell>
          <table:covered-table-cell table:number-columns-repeated="6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Receitas Correntes (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Impostos, Taxas e Contribuições de Melho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de Contribuiçõ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Patrimon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Agropecu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Receita Industr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Receita de Serviç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Transferênci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utras Receit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0">
            <text:p>Receitas de Capital (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perações de Crédit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Alienação de Ben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Amortizações de Empréstim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4"/>Transferênci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utras Receit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SUBTOTAL DAS RECEITAS (III) = (I + 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Operações de Crédito / Refinanciamento (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4"/>Operações de Crédito In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8"/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8"/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perações de Crédito Ex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8"/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UBTOTAL COM REFINANCIAMENTO (V) = (III + 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Déficit (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.315.458,32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0">
            <text:p>TOTAL (VII) = (V + 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1.315.458,32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1.315.458,32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aldos de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ursos Arrecadados em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Superávit Financeir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Reabertura de Créditos Adicion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3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2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1º Bimestre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DESPESAS ORÇAMENTÁRIAS</text:p>
          </table:table-cell>
          <table:covered-table-cell table:number-columns-repeated="4"/>
          <table:table-cell table:number-columns-repeated="7" table:style-name="ce1"/>
          <table:table-cell office:value-type="string" table:number-columns-spanned="6" table:number-rows-spanned="1" table:style-name="ce8">
            <text:p>Dotação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8">
            <text:p>Dotação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8">
            <text:p>Despes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Saldo da</text:p>
          </table:table-cell>
          <table:covered-table-cell table:number-columns-repeated="2"/>
          <table:table-cell table:number-columns-repeated="16331"/>
        </table:table-row>
        <table:table-row table:style-name="ro2">
          <table:covered-table-cell/>
          <table:covered-table-cell table:number-columns-repeated="4"/>
          <table:table-cell table:number-columns-repeated="7" table:style-name="ce1"/>
          <table:table-cell office:value-type="string" table:number-columns-spanned="6" table:number-rows-spanned="2" table:style-name="ce8">
            <text:p>Inicial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2" table:style-name="ce8">
            <text:p>Atualizada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2" table:style-name="ce8">
            <text:p>Empenhad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2" table:style-name="ce8">
            <text:p>Liquidad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2" table:style-name="ce8">
            <text:p>Pag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2" table:style-name="ce8">
            <text:p>Dotação</text:p>
          </table:table-cell>
          <table:covered-table-cell table:number-columns-repeated="2"/>
          <table:table-cell table:number-columns-repeated="16331"/>
        </table:table-row>
        <table:table-row table:style-name="ro2">
          <table:table-cell table:number-columns-repeated="12" table:style-name="ce1"/>
          <table:covered-table-cell/>
          <table:covered-table-cell table:number-columns-repeated="5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3"/>
          <table:table-cell table:number-columns-repeated="4" table:style-name="ce1"/>
          <table:covered-table-cell/>
          <table:covered-table-cell table:number-columns-repeated="5"/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2"/>
          <table:table-cell table:number-columns-repeated="16331"/>
        </table:table-row>
        <table:table-row table:style-name="ro1">
          <table:table-cell table:number-columns-repeated="12" table:style-name="ce1"/>
          <table:table-cell office:value-type="string" table:number-columns-spanned="6" table:number-rows-spanned="1" table:style-name="ce9">
            <text:p>(e)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9">
            <text:p>(f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9">
            <text:p>(g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9">
            <text:p>(h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9">
            <text:p>(i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(j)=(f-g)</text:p>
          </table:table-cell>
          <table:covered-table-cell table:number-columns-repeated="2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Correntes (VI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8.588.999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8.588.999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915.926,0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1.291.188,32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1.213.253,5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5.673.072,95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<text:s text:c="4"/>Pessoal e Encargos Soci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6.332.93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5.922.93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.016.803,47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1.016.803,47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956.261,31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4.906.126,53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Juros e Encargos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2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2.00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Outras Despes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254.069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2.664.069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.899.122,58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274.384,85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256.992,28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764.946,42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de Capital (I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518.5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518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4.270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24.270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24.270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494.230,0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<text:s text:c="4"/>Investiment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517.5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517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24.270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24.270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24.270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493.23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Inversões Financeir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1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1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1.00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Reserva de Contingência (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1.035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1.035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1.035,0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0">
            <text:p>SUBTOTAL DAS DESPESAS (XI) = (VIII + IX + 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940.196,0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1.315.458,32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1.237.523,5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6.168.337,95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Amortização da Dívida / Refinanciamento (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In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Ex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0">
            <text:p>SUBTOTAL COM REFINANCIAMENTO (XIII) = (XI + 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940.196,0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1.315.458,32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1.237.523,5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6.168.337,95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Superávit (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TOTAL (XV) = (XIII + 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940.196,0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1.315.458,32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1.237.523,5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6.168.337,95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Reserva do RPPS (X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3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3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1º Bimestre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office:value-type="string" table:number-columns-spanned="29" table:number-rows-spanned="1" table:style-name="ce18">
            <text:p>QUADRO DA EXECUÇÃO DOS RESTOS A PAGAR NÃO PROCESSADOS</text:p>
          </table:table-cell>
          <table:covered-table-cell table:number-columns-repeated="28"/>
          <table:table-cell table:number-columns-repeated="1634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9">
            <text:p>EXECUÇÃO DE RESTOS A PAGAR NÃO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20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1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1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Liquid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Pago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Cancel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3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1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e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9">
            <text:p>(f) = (a+b-d-e)</text:p>
          </table:table-cell>
          <table:covered-table-cell table:number-columns-repeated="3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22">
            <text:p>Despesas Correntes (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3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7">
            <text:p>$700,00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5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4">
            <text:p>$700,00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22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3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4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22">
            <text:p>TOTAL (III) = (I + I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3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7">
            <text:p>$700,00</text:p>
          </table:table-cell>
          <table:covered-table-cell table:number-columns-repeated="4"/>
          <table:table-cell table:number-columns-repeated="16333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office:value-type="string" table:number-columns-spanned="29" table:number-rows-spanned="1" table:style-name="ce5">
            <text:p>QUADRO DA EXECUÇÃO DOS RESTOS A PAGAR PROCESSADOS</text:p>
          </table:table-cell>
          <table:covered-table-cell table:number-columns-repeated="28"/>
          <table:table-cell table:number-columns-repeated="1634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9">
            <text:p>EXECUÇÃO DE RESTOS A PAGAR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20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1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1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Pag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Cancelados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4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9">
            <text:p>(e) = (a+b-c-d)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Despesas Correntes (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TOTAL (III) = (I + 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54" table:number-rows-spanned="1" table:style-name="ce26">
            <text:p>As Receitas e Despesas Intraorçamentárias não foram consideradas para computo dos valores deste anexo</text:p>
          </table:table-cell>
          <table:covered-table-cell table:number-columns-repeated="53"/>
          <table:table-cell table:number-columns-repeated="1633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3m.</text:p>
          </table:table-cell>
          <table:covered-table-cell table:number-columns-repeated="54"/>
          <table:table-cell table:number-columns-repeated="16329"/>
        </table:table-row>
        <table:table-row table:number-rows-repeated="10484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5:24:19Z</meta:creation-date>
    <dc:date>2022-06-27T15:24:19Z</dc:date>
    <meta:print-date>2022-06-27T15:23:08Z</meta:print-date>
  </office:meta>
</office:document-meta>
</file>