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08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6.079.086,66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6.079.086,66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6.079.086,66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2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08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588.999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488.99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601.478,6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912.290,8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764.676,8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887.520,37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332.93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5.799.93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4.151.245,31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4.151.245,31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4.082.473,65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648.684,69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254.069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687.069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450.233,32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1.761.045,55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1.682.203,18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36.835,68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18.5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618.5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166.795,80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166.795,8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166.795,80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451.704,2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17.5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17.5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166.795,8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166.795,80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166.795,80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450.704,2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1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1.035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.035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35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768.274,4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6.079.086,6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931.472,6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340.259,5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768.274,4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6.079.086,6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931.472,6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340.259,5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768.274,4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6.079.086,6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931.472,6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340.259,5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2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08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2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3$Win32 OpenOffice.org_project/4113m1$Build-9810</meta:generator>
  </office:meta>
</office:document-meta>
</file>