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10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7.533.752,23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7.533.752,23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7.533.752,23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4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10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13.99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7.808.633,7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.359.456,43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.289.190,7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305.365,27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.239.93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5.234.386,03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5.234.386,03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5.165.884,53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5.543,97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872.069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574.247,7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2.125.070,4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.123.306,2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97.821,3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628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495.683,85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174.295,8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174.295,80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32.816,15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27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95.683,85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74.295,8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74.295,8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31.816,15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.035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35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743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304.317,58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.533.752,23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.463.486,5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439.216,42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743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304.317,58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.533.752,23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.463.486,5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439.216,42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743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304.317,58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.533.752,23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.463.486,5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439.216,42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4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10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4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1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3$Win32 OpenOffice.org_project/4113m1$Build-9810</meta:generator>
  </office:meta>
</office:document-meta>
</file>