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568cm" fo:break-before="auto" style:use-optimal-row-height="false"/>
    </style:style>
    <style:style style:name="ro11" style:family="table-row">
      <style:table-row-properties style:row-height="0.31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3"/>
        <table:table-column table:style-name="co11" table:default-cell-style-name="ce25"/>
        <table:table-column table:style-name="co12" table:default-cell-style-name="ce25"/>
        <table:table-column table:style-name="co13" table:number-columns-repeated="240" table:default-cell-style-name="Default"/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1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0/09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INGRESS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8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8"/>
          <table:table-cell table:number-columns-spanned="1" table:number-rows-spanned="3"/>
          <table:table-cell table:style-name="ce23" office:value-type="string" table:number-columns-spanned="2" table:number-rows-spanned="3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0,00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0,00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Receitas Corrente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(-)Deduções da Receit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Receita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(-)Deduçõe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9.400.434,66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10.452.513,00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.400.434,6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10.452.513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.812.342,98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5.249,19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Liquid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833.006,5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Pag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48.701,82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830.634,59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5.249,19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999.460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694.832,55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9.460,6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694.832,55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V) = (I + II + III + IV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4.212.238,31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9">
          <table:table-cell table:style-name="ce10" table:number-columns-repeated="16"/>
          <table:table-cell table:number-columns-repeated="240"/>
        </table:table-row>
        <table:table-row table:style-name="ro9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1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2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0/09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DISPÊNDI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12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table-cell table:style-name="ce18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8"/>
          <table:table-cell/>
          <table:table-cell table:style-name="ce23" office:value-type="string" table:number-columns-spanned="2" table:number-rows-spanned="1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8.262.711,80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.430.765,6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Despesas Por Função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8.262.711,8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Legislativa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8.262.711,8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539.065,1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716.298,11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539.065,1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716.298,11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971.182,44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6.070,2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971.182,44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6.070,28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439.278,94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99.460,67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439.278,94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99.460,67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X) = (VI + VII + VIII + IX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4.212.238,31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0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9" table:number-rows-repeated="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1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5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13$Win32 OpenOffice.org_project/4113m1$Build-9810</meta:generator>
  </office:meta>
</office:document-meta>
</file>