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P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1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INGRESS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office:value-type="string" table:number-columns-spanned="5" table:number-rows-spanned="3" table:style-name="ce16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7"/>
          <table:table-cell office:value-type="string" table:number-columns-spanned="2" table:number-rows-spanned="3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ita Orçamentária (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Receitas Corrente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(-)Deduções da Receit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Receita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(-)Deduçõe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Recebidas (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862.747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0.452.513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862.747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.452.513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Recebidas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encias Receb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bimentos Extraorçamentários (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075.612,6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Liquid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651.571,2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Inscriçã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Pag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60.150,4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Inscriçã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363.890,96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Outros Recebi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nterio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V) = (I + II + III + IV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3.937.820,3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7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8h e 59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1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DISPÊNDI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16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Despesa Orçamentária (VI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2.355.568,4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.430.765,6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337.908,4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.323.457,6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Pessoal e Encargos Sociai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613.738,11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.176.343,9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Outras 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.724.170,31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2.147.113,77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Despesas de Capital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7.66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Investimento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7.66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Concedidas (V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716.298,1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 Execução Orcamenta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16.298,1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-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Pagamentos Extraorçamentários (V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400.535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6.070,2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nterior Pag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Pagament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Pagament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400.535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6.070,2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Outros Paga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tu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181.715,9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99.460,6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181.715,9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99.460,67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3.937.820,3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8h e 59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number-rows-repeated="10484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3:26:51Z</meta:creation-date>
    <dc:date>2022-06-27T13:26:52Z</dc:date>
    <meta:print-date>2022-06-27T13:25:46Z</meta:print-date>
  </office:meta>
</office:document-meta>
</file>