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P9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1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28/02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INGRESS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4">
          <table:table-cell table:number-columns-spanned="8" table:number-rows-spanned="1" table:style-name="ce12"/>
          <table:covered-table-cell table:number-columns-repeated="7"/>
          <table:table-cell office:value-type="string" table:number-columns-spanned="5" table:number-rows-spanned="3" table:style-name="ce16">
            <text:p>Exercício</text:p>
            <text:p>Atual</text:p>
          </table:table-cell>
          <table:covered-table-cell table:number-columns-repeated="4"/>
          <table:table-cell table:number-columns-spanned="1" table:number-rows-spanned="3" table:style-name="ce17"/>
          <table:table-cell office:value-type="string" table:number-columns-spanned="2" table:number-rows-spanned="3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5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ita Orçamentária (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Receitas Corrente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(-)Deduções da Receit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Receita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(-)Deduçõe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Recebidas (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1.725.494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0.452.513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725.494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.452.513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Recebidas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encias Receb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bimentos Extraorçamentários (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2.363.144,18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Liquid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624.737,7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Inscriçã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Pag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77.934,7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Inscriçã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660.471,72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Outros Recebi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nterio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694.832,5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694.832,55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V) = (I + II + III + IV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5.088.098,85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4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7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9h e 01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2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28/02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DISPÊNDI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table-cell office:value-type="string" table:number-columns-spanned="5" table:number-rows-spanned="1" table:style-name="ce16">
            <text:p>Exercício</text:p>
            <text:p>Atual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Despesa Orçamentária (VI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3.081.395,9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.430.765,6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3.057.125,9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.323.457,6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Pessoal e Encargos Sociai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1.158.003,3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.176.343,9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Outras 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1.899.122,58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2.147.113,77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Despesas de Capital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24.27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Investimento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24.27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Concedidas (V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716.298,1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 Execução Orcamenta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16.298,1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-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Pagamentos Extraorçamentários (V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683.831,2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6.070,2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nterior Pag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Pagament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Pagament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683.831,2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6.070,2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Outros Paga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tu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1.322.871,65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99.460,6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322.871,65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99.460,67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X) = (VI + VII + VIII + IX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5.088.098,85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7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9h e 01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number-rows-repeated="104847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5:16:35Z</meta:creation-date>
    <dc:date>2022-06-27T15:16:35Z</dc:date>
    <meta:print-date>2022-06-27T15:15:54Z</meta:print-date>
  </office:meta>
</office:document-meta>
</file>