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1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30/04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INGRESS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4">
          <table:table-cell table:number-columns-spanned="8" table:number-rows-spanned="1" table:style-name="ce12"/>
          <table:covered-table-cell table:number-columns-repeated="7"/>
          <table:table-cell office:value-type="string" table:number-columns-spanned="5" table:number-rows-spanned="3" table:style-name="ce16">
            <text:p>Exercício</text:p>
            <text:p>Atual</text:p>
          </table:table-cell>
          <table:covered-table-cell table:number-columns-repeated="4"/>
          <table:table-cell table:number-columns-spanned="1" table:number-rows-spanned="3" table:style-name="ce17"/>
          <table:table-cell office:value-type="string" table:number-columns-spanned="2" table:number-rows-spanned="3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5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ita Orçamentária (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Receitas Corrente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(-)Deduções da Receit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Receita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(-)Deduçõe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Recebidas (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4.228.487,9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0.452.513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4.228.487,9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.452.513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Recebidas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encias Receb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bimentos Extraorçamentários (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2.655.746,1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Liquid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385.277,92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Inscriçã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Pag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59.806,4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Inscriçã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210.661,78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Outros Recebi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nterio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694.832,5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694.832,55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V) = (I + II + III + IV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7.883.694,8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4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7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9h e 02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2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30/04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DISPÊNDI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table-cell office:value-type="string" table:number-columns-spanned="5" table:number-rows-spanned="1" table:style-name="ce16">
            <text:p>Exercício</text:p>
            <text:p>Atual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Despesa Orçamentária (VI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4.388.449,2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.430.765,6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4.341.929,2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.323.457,6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Pessoal e Encargos Sociai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2.253.400,52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.176.343,9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Outras 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2.088.528,75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2.147.113,77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Despesas de Capital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46.52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Investimento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46.52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Concedidas (V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20.00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716.298,1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 Execução Orcamenta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20.00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16.298,1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-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Pagamentos Extraorçamentários (V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1.252.191,5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6.070,2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nterior Pag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Pagament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Pagament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252.191,5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6.070,2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Outros Paga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tu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2.223.054,0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99.460,6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2.223.054,0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99.460,67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X) = (VI + VII + VIII + IX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7.883.694,8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7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9h e 02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number-rows-repeated="1048477" table:style-name="ro14">
          <table:table-cell table:number-columns-repeated="16384"/>
        </table:table-row>
        <table:named-expressions>
          <table:named-range table:name="Print_Area" table:cell-range-address="Page_1.$A$1:Page_1.$P$9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Gilmar_PC</meta:initial-creator>
    <dc:creator>Gilmar_PC</dc:creator>
    <meta:creation-date>2022-07-01T12:34:16Z</meta:creation-date>
    <dc:date>2022-07-01T12:34:16Z</dc:date>
    <meta:print-date>2022-07-01T12:33:31Z</meta:print-date>
  </office:meta>
</office:document-meta>
</file>