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739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12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524.948,33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937,46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78.561,62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604.447,41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930.967,02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930.967,02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5.535.414,43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float" office:value="74.27" table:number-columns-spanned="9" table:number-rows-spanned="1">
            <text:p>74,27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74.27" table:number-columns-spanned="9" table:number-rows-spanned="1">
            <text:p>74,27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0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0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5.535.340,16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5.535.340,16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5.535.414,43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08/Fev/2023, 10h e 04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12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525.885,79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5.009.528,64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5.535.414,43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201.923,54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201.923,54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5.333.490,89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416.095,2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416.095,2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323.962,25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323.962,25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08/Fev/2023, 10h e 04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1:0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OpenOffice/4.1.13$Win32 OpenOffice.org_project/4113m1$Build-9810</meta:generator>
  </office:meta>
</office:document-meta>
</file>