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318125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3.62479166666667cm"/>
    </style:style>
    <style:style style:name="co13" style:family="table-column">
      <style:table-column-properties fo:break-before="auto" style:column-width="3.571875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3" table:style-name="ce2"/>
          <table:table-cell office:value-type="string" table:style-name="ce3">
            <text:p><text:span text:style-name="T1">27/09/2019</text:span><text:span text:style-name="T1"><text:s/>-</text:span><text:span text:style-name="T1"><text:s/>11:08:45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19.0.0.6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table:style-name="ce2"/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table:style-name="ce2"/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19</text:span><text:span text:style-name="T1"><text:s/>a</text:span><text:span text:style-name="T1"><text:s/>31/08/2019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Neste</text:span><text:span text:style-name="T1"><text:s/>RVE</text:span><text:span text:style-name="T1"><text:s/>estão</text:span><text:span text:style-name="T1"><text:s/>incluídos:</text:span></text:p>
          </table:table-cell>
          <table:table-cell office:value-type="string" table:style-name="ce3">
            <text:p><text:span text:style-name="T1">Sim</text:span></text:p>
          </table:table-cell>
          <table:table-cell office:value-type="string" table:style-name="ce3">
            <text:p><text:span text:style-name="T1">Não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Modelos</text:span><text:span text:style-name="T1"><text:s/>da</text:span><text:span text:style-name="T1"><text:s/>LRF</text:span><text:span text:style-name="T1"><text:s/>do</text:span><text:span text:style-name="T1"><text:s/>Legislativ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1.</text:span><text:span text:style-name="T1"><text:s/>Informações</text:span><text:span text:style-name="T1"><text:s/>da</text:span><text:span text:style-name="T1"><text:s/>Entidade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1.1</text:span><text:span text:style-name="T1"><text:s/>Dados</text:span><text:span text:style-name="T1"><text:s/>Cadastrais</text:span><text:span text:style-name="T1"><text:s/>da</text:span><text:span text:style-name="T1"><text:s/>Administração</text:span><text:span text:style-name="T1"><text:s/>Atua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eríodo:</text:span><text:span text:style-name="T1"><text:s/>01/01/2019</text:span><text:span text:style-name="T1"><text:s/>a</text:span><text:span text:style-name="T1"><text:s/>31/08/2019</text:span></text:p>
          </table:table-cell>
          <table:table-cell table:style-name="ce2"/>
          <table:table-cell office:value-type="string" table:style-name="ce3">
            <text:p><text:span text:style-name="T1">Tipo</text:span><text:span text:style-name="T1"><text:s/>de</text:span><text:span text:style-name="T1"><text:s/>entrega:</text:span><text:span text:style-name="T1"><text:s/>Quadrimestral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âmara:</text:span><text:span text:style-name="T1"><text:s/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Logradouro:</text:span><text:span text:style-name="T1"><text:s/>Rua</text:span><text:span text:style-name="T1"><text:s/>Senador</text:span><text:span text:style-name="T1"><text:s/>Salgado</text:span><text:span text:style-name="T1"><text:s/>Filho</text:span></text:p>
          </table:table-cell>
          <table:table-cell table:style-name="ce2"/>
          <table:table-cell office:value-type="string" table:style-name="ce3">
            <text:p><text:span text:style-name="T1">nr:</text:span><text:span text:style-name="T1"><text:s/>528</text:span></text:p>
          </table:table-cell>
          <table:table-cell office:value-type="string" table:style-name="ce3">
            <text:p><text:span text:style-name="T1">compl:</text:span></text:p>
          </table:table-cell>
          <table:table-cell office:value-type="string" table:style-name="ce3">
            <text:p><text:span text:style-name="T1">Telefone:</text:span><text:span text:style-name="T1"><text:s/>(55)</text:span><text:span text:style-name="T1"><text:s/>3241-8600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HomePage:</text:span><text:span text:style-name="T1"><text:s/>www.santanadolivramento.rs.leg.br/</text:span></text:p>
          </table:table-cell>
          <table:table-cell table:style-name="ce2"/>
          <table:table-cell office:value-type="string" table:style-name="ce3">
            <text:p><text:span text:style-name="T1">E-Mail:</text:span><text:span text:style-name="T1"><text:s/>setorlegislativo@santanadolivramento.rs.leg.br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residente</text:span><text:span text:style-name="T1"><text:s/>da</text:span><text:span text:style-name="T1"><text:s/>Câmara</text:span><text:span text:style-name="T1"><text:s/>Municipal:</text:span><text:span text:style-name="T1"><text:s/>MAURÍCIO</text:span><text:span text:style-name="T1"><text:s/>BOFILL</text:span><text:span text:style-name="T1"><text:s/>DEL</text:span><text:span text:style-name="T1"><text:s/>FABR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ontabilista:</text:span><text:span text:style-name="T1"><text:s/>ALVARO</text:span><text:span text:style-name="T1"><text:s/>COUTO</text:span><text:span text:style-name="T1"><text:s/>MONSON</text:span></text:p>
          </table:table-cell>
          <table:table-cell table:style-name="ce2"/>
          <table:table-cell office:value-type="string" table:style-name="ce3">
            <text:p><text:span text:style-name="T1">Número</text:span><text:span text:style-name="T1"><text:s/>do</text:span><text:span text:style-name="T1"><text:s/>CRC:</text:span><text:span text:style-name="T1"><text:s/>094473o9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1.2</text:span><text:span text:style-name="T1"><text:s/>Prestadora</text:span><text:span text:style-name="T1"><text:s/>de</text:span><text:span text:style-name="T1"><text:s/>Serviços</text:span><text:span text:style-name="T1"><text:s/>de</text:span><text:span text:style-name="T1"><text:s/>Informátic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Não</text:span><text:span text:style-name="T1"><text:s/>Possui</text:span><text:span text:style-name="T1"><text:s/>Prestadora</text:span><text:span text:style-name="T1"><text:s/>de</text:span><text:span text:style-name="T1"><text:s/>Serviços</text:span><text:span text:style-name="T1"><text:s/>de</text:span><text:span text:style-name="T1"><text:s/>Informátic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Nome:</text:span><text:span text:style-name="T1"><text:s/>DUETO</text:span><text:span text:style-name="T1"><text:s/>TECNOLOGIA</text:span><text:span text:style-name="T1"><text:s/>LTD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NPJ:</text:span><text:span text:style-name="T1"><text:s/>04311157000199</text:span></text:p>
          </table:table-cell>
          <table:table-cell table:style-name="ce2"/>
          <table:table-cell office:value-type="string" table:style-name="ce3">
            <text:p><text:span text:style-name="T1">Telefone:</text:span><text:span text:style-name="T1"><text:s/>(51)21182200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Responsável:</text:span><text:span text:style-name="T1"><text:s/>RAFAEL</text:span><text:span text:style-name="T1"><text:s/>MARIO</text:span><text:span text:style-name="T1"><text:s/>SEBBEN</text:span></text:p>
          </table:table-cell>
          <table:table-cell table:style-name="ce2"/>
          <table:table-cell office:value-type="string" table:style-name="ce3">
            <text:p><text:span text:style-name="T1">E-Mail:</text:span><text:span text:style-name="T1"><text:s/>rafael.sebben@govbr.com.br</text:span></text:p>
          </table:table-cell>
          <table:table-cell table:number-columns-repeated="3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1.3</text:span><text:span text:style-name="T1"><text:s/>Sistemas</text:span><text:span text:style-name="T1"><text:s/>Informatizados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ontábi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Financeir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atrimonia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essoa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Orçamentári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Tributári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Folha</text:span><text:span text:style-name="T1"><text:s/>de</text:span><text:span text:style-name="T1"><text:s/>Pagament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Outros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Nenhum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2.</text:span><text:span text:style-name="T1"><text:s/>Informações</text:span><text:span text:style-name="T1"><text:s/>Contábeis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2.2</text:span><text:span text:style-name="T1"><text:s/>Contas</text:span><text:span text:style-name="T1"><text:s/>de</text:span><text:span text:style-name="T1"><text:s/>Despes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2.2.1</text:span><text:span text:style-name="T1"><text:s/>Resumo</text:span><text:span text:style-name="T1"><text:s/>do</text:span><text:span text:style-name="T1"><text:s/>Balancete</text:span><text:span text:style-name="T1"><text:s/>da</text:span><text:span text:style-name="T1"><text:s/>Despes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DISCRIMINAÇÃO</text:span></text:p>
          </table:table-cell>
          <table:table-cell table:number-columns-repeated="3" table:style-name="ce2"/>
          <table:table-cell office:value-type="string" table:style-name="ce3">
            <text:p><text:span text:style-name="T1">VALOR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Dotação</text:span><text:span text:style-name="T1"><text:s/>Inicial</text:span></text:p>
          </table:table-cell>
          <table:table-cell table:number-columns-repeated="3" table:style-name="ce2"/>
          <table:table-cell office:value-type="string" table:style-name="ce3">
            <text:p><text:span text:style-name="T1">9.000.000,00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Atualização</text:span><text:span text:style-name="T1"><text:s/>Monetária</text:span></text:p>
          </table:table-cell>
          <table:table-cell table:number-columns-repeated="3" table:style-name="ce2"/>
          <table:table-cell office:value-type="string" table:style-name="ce3">
            <text:p><text:span text:style-name="T1">0,00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réditos</text:span><text:span text:style-name="T1"><text:s/>Suplementares</text:span></text:p>
          </table:table-cell>
          <table:table-cell table:number-columns-repeated="3" table:style-name="ce2"/>
          <table:table-cell office:value-type="string" table:style-name="ce3">
            <text:p><text:span text:style-name="T1">1.949.284,74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réditos</text:span><text:span text:style-name="T1"><text:s/>Especiais</text:span></text:p>
          </table:table-cell>
          <table:table-cell table:number-columns-repeated="3" table:style-name="ce2"/>
          <table:table-cell office:value-type="string" table:style-name="ce3">
            <text:p><text:span text:style-name="T1">0,00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réditos</text:span><text:span text:style-name="T1"><text:s/>Extraordinários</text:span></text:p>
          </table:table-cell>
          <table:table-cell table:number-columns-repeated="3" table:style-name="ce2"/>
          <table:table-cell office:value-type="string" table:style-name="ce3">
            <text:p><text:span text:style-name="T1">0,00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Redução</text:span><text:span text:style-name="T1"><text:s/>de</text:span><text:span text:style-name="T1"><text:s/>Dotações</text:span></text:p>
          </table:table-cell>
          <table:table-cell table:number-columns-repeated="3" table:style-name="ce2"/>
          <table:table-cell office:value-type="string" table:style-name="ce3">
            <text:p><text:span text:style-name="T1">857.410,72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DOTAÇÃO</text:span><text:span text:style-name="T1"><text:s/>COM</text:span><text:span text:style-name="T1"><text:s/>ALTERAÇÕES</text:span></text:p>
          </table:table-cell>
          <table:table-cell table:number-columns-repeated="3" table:style-name="ce2"/>
          <table:table-cell office:value-type="string" table:style-name="ce3">
            <text:p><text:span text:style-name="T1">10.091.874,02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27/09/2019</text:span></text:p>
          </table:table-cell>
          <table:table-cell table:style-name="ce2"/>
          <table:table-cell office:value-type="string" table:style-name="ce3">
            <text:p><text:span text:style-name="T1">Página</text:span><text:span text:style-name="T1"><text:s/>1</text:span><text:span text:style-name="T1"><text:s/>de</text:span><text:span text:style-name="T1"><text:s/>9</text:span></text:p>
          </table:table-cell>
          <table:table-cell table:style-name="ce2"/>
          <table:table-cell office:value-type="string" table:style-name="ce3">
            <text:p><text:span text:style-name="T1">11:08:47</text:span></text:p>
          </table:table-cell>
          <table:table-cell table:style-name="ce2"/>
          <table:table-cell table:number-columns-repeated="16378"/>
        </table:table-row>
        <table:table-row table:number-rows-repeated="1048532" table:style-name="ro2">
          <table:table-cell table:number-columns-repeated="16384"/>
        </table:table-row>
      </table:table>
      <table:table table:name="Page2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2" table:style-name="ce2"/>
          <table:table-cell office:value-type="string" table:style-name="ce3">
            <text:p><text:span text:style-name="T1">27/09/2019</text:span><text:span text:style-name="T1"><text:s/>-</text:span><text:span text:style-name="T1"><text:s/>11:08:45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19.0.0.6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19</text:span><text:span text:style-name="T1"><text:s/>a</text:span><text:span text:style-name="T1"><text:s/>31/08/2019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DESPESAS</text:span><text:span text:style-name="T1"><text:s/>NO</text:span><text:span text:style-name="T1"><text:s/>EXERCÍCIO</text:span><text:span text:style-name="T1"><text:s/>ATUAL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ODER</text:span><text:span text:style-name="T1"><text:s/>LEGISLATIV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Empenhado</text:span></text:p>
          </table:table-cell>
          <table:table-cell table:number-columns-repeated="2" table:style-name="ce2"/>
          <table:table-cell office:value-type="string" table:style-name="ce3">
            <text:p><text:span text:style-name="T1">6.452.693,72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Liquidado</text:span></text:p>
          </table:table-cell>
          <table:table-cell table:number-columns-repeated="2" table:style-name="ce2"/>
          <table:table-cell office:value-type="string" table:style-name="ce3">
            <text:p><text:span text:style-name="T1">5.845.940,44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ago</text:span></text:p>
          </table:table-cell>
          <table:table-cell table:number-columns-repeated="2" table:style-name="ce2"/>
          <table:table-cell office:value-type="string" table:style-name="ce3">
            <text:p><text:span text:style-name="T1">5.707.937,02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SALDO</text:span><text:span text:style-name="T1"><text:s/>A</text:span><text:span text:style-name="T1"><text:s/>LIQUIDAR</text:span></text:p>
          </table:table-cell>
          <table:table-cell table:number-columns-repeated="2" table:style-name="ce2"/>
          <table:table-cell office:value-type="string" table:style-name="ce3">
            <text:p><text:span text:style-name="T1">606.753,28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SALDO</text:span><text:span text:style-name="T1"><text:s/>A</text:span><text:span text:style-name="T1"><text:s/>PAGAR</text:span></text:p>
          </table:table-cell>
          <table:table-cell table:number-columns-repeated="2" table:style-name="ce2"/>
          <table:table-cell office:value-type="string" table:style-name="ce3">
            <text:p><text:span text:style-name="T1">138.003,42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DESPESAS</text:span><text:span text:style-name="T1"><text:s/>EM</text:span><text:span text:style-name="T1"><text:s/>EXERCÍCIOS</text:span><text:span text:style-name="T1"><text:s/>ANTERIORES</text:span></text:p>
          </table:table-cell>
          <table:table-cell table:number-columns-repeated="2" table:style-name="ce2"/>
          <table:table-cell office:value-type="string" table:style-name="ce3">
            <text:p><text:span text:style-name="T1">VALOR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mpenhado</text:span></text:p>
          </table:table-cell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Liquidado</text:span></text:p>
          </table:table-cell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ago</text:span></text:p>
          </table:table-cell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SALDO</text:span><text:span text:style-name="T1"><text:s/>A</text:span><text:span text:style-name="T1"><text:s/>LIQUIDAR</text:span><text:span text:style-name="T1"><text:s/>=</text:span><text:span text:style-name="T1"><text:s/>EMPENHADO</text:span><text:span text:style-name="T1"><text:s/>(-)</text:span><text:span text:style-name="T1"><text:s/>LIQUIDADO</text:span></text:p>
          </table:table-cell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SALDO</text:span><text:span text:style-name="T1"><text:s/>A</text:span><text:span text:style-name="T1"><text:s/>PAGAR</text:span><text:span text:style-name="T1"><text:s/>=</text:span><text:span text:style-name="T1"><text:s/>LIQUIDADO</text:span><text:span text:style-name="T1"><text:s/>(-)</text:span><text:span text:style-name="T1"><text:s/>PAGO</text:span></text:p>
          </table:table-cell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2.2.2</text:span><text:span text:style-name="T1"><text:s/>Recursos</text:span><text:span text:style-name="T1"><text:s/>para</text:span><text:span text:style-name="T1"><text:s/>Abertura</text:span><text:span text:style-name="T1"><text:s/>de</text:span><text:span text:style-name="T1"><text:s/>Créditos</text:span><text:span text:style-name="T1"><text:s/>Adicionais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ORIGEM</text:span><text:span text:style-name="T1"><text:s/>DO</text:span><text:span text:style-name="T1"><text:s/>RECURS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Suplementações</text:span><text:span text:style-name="T1"><text:s/>Orçamentárias</text:span><text:span text:style-name="T1"><text:s/>na</text:span><text:span text:style-name="T1"><text:s/>mesma</text:span><text:span text:style-name="T1"><text:s/>entidade</text:span></text:p>
          </table:table-cell>
          <table:table-cell table:number-columns-repeated="2" table:style-name="ce2"/>
          <table:table-cell office:value-type="string" table:style-name="ce3">
            <text:p><text:span text:style-name="T1">657.410,72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Reduções</text:span><text:span text:style-name="T1"><text:s/>Orçamentárias</text:span><text:span text:style-name="T1"><text:s/>na</text:span><text:span text:style-name="T1"><text:s/>mesma</text:span><text:span text:style-name="T1"><text:s/>entidade</text:span></text:p>
          </table:table-cell>
          <table:table-cell table:number-columns-repeated="2" table:style-name="ce2"/>
          <table:table-cell office:value-type="string" table:style-name="ce3">
            <text:p><text:span text:style-name="T1">657.410,72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Suplementações</text:span><text:span text:style-name="T1"><text:s/>Orçamentárias</text:span><text:span text:style-name="T1"><text:s/>entre</text:span><text:span text:style-name="T1"><text:s/>entidades</text:span></text:p>
          </table:table-cell>
          <table:table-cell table:number-columns-repeated="2" table:style-name="ce2"/>
          <table:table-cell office:value-type="string" table:style-name="ce3">
            <text:p><text:span text:style-name="T1">1.291.874,02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Reduções</text:span><text:span text:style-name="T1"><text:s/>Orçamentárias</text:span><text:span text:style-name="T1"><text:s/>entre</text:span><text:span text:style-name="T1"><text:s/>entidades</text:span></text:p>
          </table:table-cell>
          <table:table-cell table:number-columns-repeated="2" table:style-name="ce2"/>
          <table:table-cell office:value-type="string" table:style-name="ce3">
            <text:p><text:span text:style-name="T1">200.000,0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2.3.1</text:span><text:span text:style-name="T1"><text:s/>Resumo</text:span><text:span text:style-name="T1"><text:s/>por</text:span><text:span text:style-name="T1"><text:s/>Grupos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Saldo</text:span><text:span text:style-name="T1"><text:s/>Inicial</text:span></text:p>
          </table:table-cell>
          <table:table-cell office:value-type="string" table:style-name="ce3">
            <text:p><text:span text:style-name="T1">Saldo</text:span><text:span text:style-name="T1"><text:s/>Final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TIVO</text:span><text:span text:style-name="T1"><text:s/>CIRCULANTE</text:span></text:p>
          </table:table-cell>
          <table:table-cell table:style-name="ce2"/>
          <table:table-cell office:value-type="string" table:style-name="ce3">
            <text:p><text:span text:style-name="T1">330.582,66D</text:span></text:p>
          </table:table-cell>
          <table:table-cell office:value-type="string" table:style-name="ce3">
            <text:p><text:span text:style-name="T1">703.151,39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TIVO</text:span><text:span text:style-name="T1"><text:s/>NAO</text:span><text:span text:style-name="T1"><text:s/>CIRCULANTE</text:span></text:p>
          </table:table-cell>
          <table:table-cell table:style-name="ce2"/>
          <table:table-cell office:value-type="string" table:style-name="ce3">
            <text:p><text:span text:style-name="T1">4.736.954,24D</text:span></text:p>
          </table:table-cell>
          <table:table-cell office:value-type="string" table:style-name="ce3">
            <text:p><text:span text:style-name="T1">4.645.246,91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ASSIVO</text:span><text:span text:style-name="T1"><text:s/>CIRCULANTE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253.404,35C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ASSIVO</text:span><text:span text:style-name="T1"><text:s/>NAO-CIRCULANTE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ATRIMONIO</text:span><text:span text:style-name="T1"><text:s/>LIQUIDO</text:span></text:p>
          </table:table-cell>
          <table:table-cell table:style-name="ce2"/>
          <table:table-cell office:value-type="string" table:style-name="ce3">
            <text:p><text:span text:style-name="T1">5.067.536,90C</text:span></text:p>
          </table:table-cell>
          <table:table-cell office:value-type="string" table:style-name="ce3">
            <text:p><text:span text:style-name="T1">5.067.536,90C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ESSOAL</text:span><text:span text:style-name="T1"><text:s/>E</text:span><text:span text:style-name="T1"><text:s/>ENCARG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5.046.067,42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BENEFICIOS</text:span><text:span text:style-name="T1"><text:s/>PREVIDENCIARIOS</text:span><text:span text:style-name="T1"><text:s/>E</text:span><text:span text:style-name="T1"><text:s/>ASSISTENCIAI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13.915,33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USO</text:span><text:span text:style-name="T1"><text:s/>DE</text:span><text:span text:style-name="T1"><text:s/>BENS,</text:span><text:span text:style-name="T1"><text:s/>SERVICOS</text:span><text:span text:style-name="T1"><text:s/>E</text:span><text:span text:style-name="T1"><text:s/>CONSUMO</text:span><text:span text:style-name="T1"><text:s/>DE</text:span><text:span text:style-name="T1"><text:s/>CAPITAL</text:span><text:span text:style-name="T1"><text:s/>FIXO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860.241,26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VARIACOES</text:span><text:span text:style-name="T1"><text:s/>PATRIMONIAIS</text:span><text:span text:style-name="T1"><text:s/>DIMINUTIVAS</text:span><text:span text:style-name="T1"><text:s/>FINANCEIRA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RANSFERENCIAS</text:span><text:span text:style-name="T1"><text:s/>E</text:span><text:span text:style-name="T1"><text:s/>DELEGACOES</text:span><text:span text:style-name="T1"><text:s/>CONCEDIDA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16.020,46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DESVALORIZACAO</text:span><text:span text:style-name="T1"><text:s/>E</text:span><text:span text:style-name="T1"><text:s/>PERDA</text:span><text:span text:style-name="T1"><text:s/>DE</text:span><text:span text:style-name="T1"><text:s/>ATIVOS</text:span><text:span text:style-name="T1"><text:s/>E</text:span><text:span text:style-name="T1"><text:s/>INCORPORACAO</text:span><text:span text:style-name="T1"><text:s/>DE</text:span><text:span text:style-name="T1"><text:s/>PASSIV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7.674,11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RIBUTARIA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1.105,11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USTO</text:span><text:span text:style-name="T1"><text:s/>DAS</text:span><text:span text:style-name="T1"><text:s/>MERCADORIAS</text:span><text:span text:style-name="T1"><text:s/>VENDIDAS,</text:span><text:span text:style-name="T1"><text:s/>DOS</text:span><text:span text:style-name="T1"><text:s/>PRODUTOS</text:span><text:span text:style-name="T1"><text:s/>VENDIDOS</text:span><text:span text:style-name="T1"><text:s/>E</text:span><text:span text:style-name="T1"><text:s/>D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SERVICOS</text:span><text:span text:style-name="T1"><text:s/>PRESTADOS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OUTRAS</text:span><text:span text:style-name="T1"><text:s/>VARIACOES</text:span><text:span text:style-name="T1"><text:s/>PATRIMONIAIS</text:span><text:span text:style-name="T1"><text:s/>DIMINUTIVA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10.368,25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IMPOSTOS,</text:span><text:span text:style-name="T1"><text:s/>TAXAS</text:span><text:span text:style-name="T1"><text:s/>E</text:span><text:span text:style-name="T1"><text:s/>CONTRIBUICOES</text:span><text:span text:style-name="T1"><text:s/>DE</text:span><text:span text:style-name="T1"><text:s/>MELHORIA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ONTRIBUICOE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PLORACAO</text:span><text:span text:style-name="T1"><text:s/>E</text:span><text:span text:style-name="T1"><text:s/>VENDA</text:span><text:span text:style-name="T1"><text:s/>DE</text:span><text:span text:style-name="T1"><text:s/>BENS,</text:span><text:span text:style-name="T1"><text:s/>SERVICOS</text:span><text:span text:style-name="T1"><text:s/>E</text:span><text:span text:style-name="T1"><text:s/>DIREIT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VARIACOES</text:span><text:span text:style-name="T1"><text:s/>PATRIMONIAIS</text:span><text:span text:style-name="T1"><text:s/>AUMENTATIVAS</text:span><text:span text:style-name="T1"><text:s/>FINANCEIRA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RANSFERENCIAS</text:span><text:span text:style-name="T1"><text:s/>E</text:span><text:span text:style-name="T1"><text:s/>DELEGACOES</text:span><text:span text:style-name="T1"><text:s/>RECEBIDA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5.982.848,99C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VALORIZACAO</text:span><text:span text:style-name="T1"><text:s/>E</text:span><text:span text:style-name="T1"><text:s/>GANHOS</text:span><text:span text:style-name="T1"><text:s/>COM</text:span><text:span text:style-name="T1"><text:s/>ATIVOS</text:span><text:span text:style-name="T1"><text:s/>E</text:span><text:span text:style-name="T1"><text:s/>DESINCORPORACAO</text:span><text:span text:style-name="T1"><text:s/>DE</text:span><text:span text:style-name="T1"><text:s/>PASSIV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OUTRAS</text:span><text:span text:style-name="T1"><text:s/>VARIACOES</text:span><text:span text:style-name="T1"><text:s/>PATRIMONIAIS</text:span><text:span text:style-name="T1"><text:s/>AUMENTATIVA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LANEJAMENTO</text:span><text:span text:style-name="T1"><text:s/>APROVADO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27/09/2019</text:span></text:p>
          </table:table-cell>
          <table:table-cell office:value-type="string" table:style-name="ce3">
            <text:p><text:span text:style-name="T1">Página</text:span><text:span text:style-name="T1"><text:s/>2</text:span><text:span text:style-name="T1"><text:s/>de</text:span><text:span text:style-name="T1"><text:s/>9</text:span></text:p>
          </table:table-cell>
          <table:table-cell table:style-name="ce2"/>
          <table:table-cell office:value-type="string" table:style-name="ce3">
            <text:p><text:span text:style-name="T1">11:08:47</text:span></text:p>
          </table:table-cell>
          <table:table-cell table:number-columns-repeated="16380"/>
        </table:table-row>
        <table:table-row table:number-rows-repeated="1048525" table:style-name="ro2">
          <table:table-cell table:number-columns-repeated="16384"/>
        </table:table-row>
      </table:table>
      <table:table table:name="Page3" table:style-name="ta1"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2" table:style-name="ce2"/>
          <table:table-cell office:value-type="string" table:style-name="ce3">
            <text:p><text:span text:style-name="T1">27/09/2019</text:span><text:span text:style-name="T1"><text:s/>-</text:span><text:span text:style-name="T1"><text:s/>11:08:45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19.0.0.6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19</text:span><text:span text:style-name="T1"><text:s/>a</text:span><text:span text:style-name="T1"><text:s/>31/08/2019</text:span></text:p>
          </table:table-cell>
          <table:table-cell table:number-columns-repeated="16380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Saldo</text:span><text:span text:style-name="T1"><text:s/>Inicial</text:span></text:p>
          </table:table-cell>
          <table:table-cell office:value-type="string" table:style-name="ce3">
            <text:p><text:span text:style-name="T1">Saldo</text:span><text:span text:style-name="T1"><text:s/>Final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ORCAMENTO</text:span><text:span text:style-name="T1"><text:s/>APROVADO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16.544.567,74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INSCRICAO</text:span><text:span text:style-name="T1"><text:s/>DE</text:span><text:span text:style-name="T1"><text:s/>RESTOS</text:span><text:span text:style-name="T1"><text:s/>A</text:span><text:span text:style-name="T1"><text:s/>PAGAR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CUCAO</text:span><text:span text:style-name="T1"><text:s/>DO</text:span><text:span text:style-name="T1"><text:s/>PLANEJAMENTO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CUCAO</text:span><text:span text:style-name="T1"><text:s/>DO</text:span><text:span text:style-name="T1"><text:s/>ORCAMENTO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16.544.567,74C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CUCAO</text:span><text:span text:style-name="T1"><text:s/>DE</text:span><text:span text:style-name="T1"><text:s/>RESTOS</text:span><text:span text:style-name="T1"><text:s/>A</text:span><text:span text:style-name="T1"><text:s/>PAGAR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TOS</text:span><text:span text:style-name="T1"><text:s/>POTENCIAI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1.573.577,69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DMINISTRACAO</text:span><text:span text:style-name="T1"><text:s/>FINANCEIRA</text:span></text:p>
          </table:table-cell>
          <table:table-cell table:style-name="ce2"/>
          <table:table-cell office:value-type="string" table:style-name="ce3">
            <text:p><text:span text:style-name="T1">345.952,90D</text:span></text:p>
          </table:table-cell>
          <table:table-cell office:value-type="string" table:style-name="ce3">
            <text:p><text:span text:style-name="T1">6.297.164,20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DIVIDA</text:span><text:span text:style-name="T1"><text:s/>ATIVA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RISCOS</text:span><text:span text:style-name="T1"><text:s/>FISCAI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ONSORCIOS</text:span><text:span text:style-name="T1"><text:s/>PUBLIC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UST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OUTROS</text:span><text:span text:style-name="T1"><text:s/>CONTROLE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CUCAO</text:span><text:span text:style-name="T1"><text:s/>DOS</text:span><text:span text:style-name="T1"><text:s/>ATOS</text:span><text:span text:style-name="T1"><text:s/>POTENCIAI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1.573.577,69C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CUCAO</text:span><text:span text:style-name="T1"><text:s/>DA</text:span><text:span text:style-name="T1"><text:s/>ADMINISTRACAO</text:span><text:span text:style-name="T1"><text:s/>FINANCEIRA</text:span></text:p>
          </table:table-cell>
          <table:table-cell table:style-name="ce2"/>
          <table:table-cell office:value-type="string" table:style-name="ce3">
            <text:p><text:span text:style-name="T1">345.952,90C</text:span></text:p>
          </table:table-cell>
          <table:table-cell office:value-type="string" table:style-name="ce3">
            <text:p><text:span text:style-name="T1">6.297.164,20C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CUCAO</text:span><text:span text:style-name="T1"><text:s/>DA</text:span><text:span text:style-name="T1"><text:s/>DIVIDA</text:span><text:span text:style-name="T1"><text:s/>ATIVA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CUCAO</text:span><text:span text:style-name="T1"><text:s/>DOS</text:span><text:span text:style-name="T1"><text:s/>RISCOS</text:span><text:span text:style-name="T1"><text:s/>FISCAI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EXECUCAO</text:span><text:span text:style-name="T1"><text:s/>DOS</text:span><text:span text:style-name="T1"><text:s/>CONSORCIOS</text:span><text:span text:style-name="T1"><text:s/>PUBLIC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APURACAO</text:span><text:span text:style-name="T1"><text:s/>DE</text:span><text:span text:style-name="T1"><text:s/>CUST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OUTROS</text:span><text:span text:style-name="T1"><text:s/>CONTROLE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2.3.3</text:span><text:span text:style-name="T1"><text:s/>Disponibilidade</text:span><text:span text:style-name="T1"><text:s/>Financeira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PODER</text:span><text:span text:style-name="T1"><text:s/>LEGISLATIVO</text:span></text:p>
          </table:table-cell>
          <table:table-cell table:style-name="ce2"/>
          <table:table-cell office:value-type="string" table:style-name="ce3">
            <text:p><text:span text:style-name="T1">Saldo</text:span><text:span text:style-name="T1"><text:s/>Inicial</text:span></text:p>
          </table:table-cell>
          <table:table-cell office:value-type="string" table:style-name="ce3">
            <text:p><text:span text:style-name="T1">Saldo</text:span><text:span text:style-name="T1"><text:s/>Final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aixa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Bancos</text:span><text:span text:style-name="T1"><text:s/>Conta</text:span><text:span text:style-name="T1"><text:s/>Movimento</text:span></text:p>
          </table:table-cell>
          <table:table-cell table:style-name="ce2"/>
          <table:table-cell office:value-type="string" table:style-name="ce3">
            <text:p><text:span text:style-name="T1">250.548,74D</text:span></text:p>
          </table:table-cell>
          <table:table-cell office:value-type="string" table:style-name="ce3">
            <text:p><text:span text:style-name="T1">633.175,93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Bancos</text:span><text:span text:style-name="T1"><text:s/>Conta</text:span><text:span text:style-name="T1"><text:s/>Aplicação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Outr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OTAL</text:span><text:span text:style-name="T1"><text:s/>PODER</text:span><text:span text:style-name="T1"><text:s/>LEGISLATIVO</text:span></text:p>
          </table:table-cell>
          <table:table-cell table:style-name="ce2"/>
          <table:table-cell office:value-type="string" table:style-name="ce3">
            <text:p><text:span text:style-name="T1">250.548,74D</text:span></text:p>
          </table:table-cell>
          <table:table-cell office:value-type="string" table:style-name="ce3">
            <text:p><text:span text:style-name="T1">633.175,93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OUTROS</text:span></text:p>
          </table:table-cell>
          <table:table-cell table:style-name="ce2"/>
          <table:table-cell office:value-type="string" table:style-name="ce3">
            <text:p><text:span text:style-name="T1">Saldo</text:span><text:span text:style-name="T1"><text:s/>Inicial</text:span></text:p>
          </table:table-cell>
          <table:table-cell office:value-type="string" table:style-name="ce3">
            <text:p><text:span text:style-name="T1">Saldo</text:span><text:span text:style-name="T1"><text:s/>Final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aixa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Bancos</text:span><text:span text:style-name="T1"><text:s/>Conta</text:span><text:span text:style-name="T1"><text:s/>Movimento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Bancos</text:span><text:span text:style-name="T1"><text:s/>Conta</text:span><text:span text:style-name="T1"><text:s/>Aplicação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Outr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OTAL</text:span><text:span text:style-name="T1"><text:s/>OUTROS</text:span></text:p>
          </table:table-cell>
          <table:table-cell table:style-name="ce2"/>
          <table:table-cell office:value-type="string" table:style-name="ce3">
            <text:p><text:span text:style-name="T1">0,00</text:span><text:span text:style-name="T1">x</text:span></text:p>
          </table:table-cell>
          <table:table-cell office:value-type="string" table:style-name="ce3">
            <text:p><text:span text:style-name="T1">0,00</text:span><text:span text:style-name="T1">x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TOTAL</text:span></text:p>
          </table:table-cell>
          <table:table-cell table:style-name="ce2"/>
          <table:table-cell office:value-type="string" table:style-name="ce3">
            <text:p><text:span text:style-name="T1">250.548,74D</text:span></text:p>
          </table:table-cell>
          <table:table-cell office:value-type="string" table:style-name="ce3">
            <text:p><text:span text:style-name="T1">633.175,93D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2.5</text:span><text:span text:style-name="T1"><text:s/>Valores</text:span><text:span text:style-name="T1"><text:s/>do</text:span><text:span text:style-name="T1"><text:s/>Exercício</text:span><text:span text:style-name="T1"><text:s/>Anterior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ONTAS</text:span><text:span text:style-name="T1"><text:s/>DE</text:span><text:span text:style-name="T1"><text:s/>DESPESA</text:span></text:p>
          </table:table-cell>
          <table:table-cell office:value-type="string" table:style-name="ce3">
            <text:p><text:span text:style-name="T1">Empenhado</text:span></text:p>
          </table:table-cell>
          <table:table-cell office:value-type="string" table:style-name="ce3">
            <text:p><text:span text:style-name="T1">Liquidado</text:span></text:p>
          </table:table-cell>
          <table:table-cell office:value-type="string" table:style-name="ce3">
            <text:p><text:span text:style-name="T1">Pago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1º</text:span><text:span text:style-name="T1"><text:s/>Bimestre</text:span></text:p>
          </table:table-cell>
          <table:table-cell office:value-type="string" table:style-name="ce3">
            <text:p><text:span text:style-name="T1">2.105.167,03</text:span></text:p>
          </table:table-cell>
          <table:table-cell office:value-type="string" table:style-name="ce3">
            <text:p><text:span text:style-name="T1">1.320.983,88</text:span></text:p>
          </table:table-cell>
          <table:table-cell office:value-type="string" table:style-name="ce3">
            <text:p><text:span text:style-name="T1">986.561,74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2º</text:span><text:span text:style-name="T1"><text:s/>Bimestre</text:span></text:p>
          </table:table-cell>
          <table:table-cell office:value-type="string" table:style-name="ce3">
            <text:p><text:span text:style-name="T1">1.023.063,99</text:span></text:p>
          </table:table-cell>
          <table:table-cell office:value-type="string" table:style-name="ce3">
            <text:p><text:span text:style-name="T1">1.327.954,60</text:span></text:p>
          </table:table-cell>
          <table:table-cell office:value-type="string" table:style-name="ce3">
            <text:p><text:span text:style-name="T1">1.540.813,22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3º</text:span><text:span text:style-name="T1"><text:s/>Bimestre</text:span></text:p>
          </table:table-cell>
          <table:table-cell office:value-type="string" table:style-name="ce3">
            <text:p><text:span text:style-name="T1">1.687.492,45</text:span></text:p>
          </table:table-cell>
          <table:table-cell office:value-type="string" table:style-name="ce3">
            <text:p><text:span text:style-name="T1">1.367.985,42</text:span></text:p>
          </table:table-cell>
          <table:table-cell office:value-type="string" table:style-name="ce3">
            <text:p><text:span text:style-name="T1">1.368.030,22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4º</text:span><text:span text:style-name="T1"><text:s/>Bimestre</text:span></text:p>
          </table:table-cell>
          <table:table-cell office:value-type="string" table:style-name="ce3">
            <text:p><text:span text:style-name="T1">1.251.050,23</text:span></text:p>
          </table:table-cell>
          <table:table-cell office:value-type="string" table:style-name="ce3">
            <text:p><text:span text:style-name="T1">1.462.754,93</text:span></text:p>
          </table:table-cell>
          <table:table-cell office:value-type="string" table:style-name="ce3">
            <text:p><text:span text:style-name="T1">1.462.023,70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5º</text:span><text:span text:style-name="T1"><text:s/>Bimestre</text:span></text:p>
          </table:table-cell>
          <table:table-cell office:value-type="string" table:style-name="ce3">
            <text:p><text:span text:style-name="T1">1.119.569,35</text:span></text:p>
          </table:table-cell>
          <table:table-cell office:value-type="string" table:style-name="ce3">
            <text:p><text:span text:style-name="T1">1.352.807,89</text:span></text:p>
          </table:table-cell>
          <table:table-cell office:value-type="string" table:style-name="ce3">
            <text:p><text:span text:style-name="T1">1.352.687,54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6º</text:span><text:span text:style-name="T1"><text:s/>Bimestre</text:span></text:p>
          </table:table-cell>
          <table:table-cell office:value-type="string" table:style-name="ce3">
            <text:p><text:span text:style-name="T1">1.350.861,56</text:span></text:p>
          </table:table-cell>
          <table:table-cell office:value-type="string" table:style-name="ce3">
            <text:p><text:span text:style-name="T1">1.704.717,89</text:span></text:p>
          </table:table-cell>
          <table:table-cell office:value-type="string" table:style-name="ce3">
            <text:p><text:span text:style-name="T1">1.827.088,19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27/09/2019</text:span></text:p>
          </table:table-cell>
          <table:table-cell office:value-type="string" table:style-name="ce3">
            <text:p><text:span text:style-name="T1">Página</text:span><text:span text:style-name="T1"><text:s/>3</text:span><text:span text:style-name="T1"><text:s/>de</text:span><text:span text:style-name="T1"><text:s/>9</text:span></text:p>
          </table:table-cell>
          <table:table-cell table:style-name="ce2"/>
          <table:table-cell office:value-type="string" table:style-name="ce3">
            <text:p><text:span text:style-name="T1">11:08:47</text:span></text:p>
          </table:table-cell>
          <table:table-cell table:number-columns-repeated="16380"/>
        </table:table-row>
        <table:table-row table:number-rows-repeated="1048527" table:style-name="ro2">
          <table:table-cell table:number-columns-repeated="16384"/>
        </table:table-row>
      </table:table>
      <table:table table:name="Page4" table:style-name="ta1">
        <table:table-column table:style-name="co1" table:default-cell-style-name="ce1"/>
        <table:table-column table:style-name="co7" table:default-cell-style-name="ce1"/>
        <table:table-column table:style-name="co2" table:default-cell-style-name="ce1"/>
        <table:table-column table:style-name="co7" table:default-cell-style-name="ce1"/>
        <table:table-column table:style-name="co2" table:default-cell-style-name="ce1"/>
        <table:table-column table:style-name="co1" table:default-cell-style-name="ce1"/>
        <table:table-column table:style-name="co8" table:default-cell-style-name="ce1"/>
        <table:table-column table:style-name="co5" table:number-columns-repeated="16377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4" table:style-name="ce2"/>
          <table:table-cell office:value-type="string" table:style-name="ce3">
            <text:p><text:span text:style-name="T1">27/09/2019</text:span><text:span text:style-name="T1"><text:s/>-</text:span><text:span text:style-name="T1"><text:s/>11:08:45</text:span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19.0.0.6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table:number-columns-repeated="2" table:style-name="ce2"/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table:style-name="ce2"/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19</text:span><text:span text:style-name="T1"><text:s/>a</text:span><text:span text:style-name="T1"><text:s/>31/08/2019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1">2.7</text:span><text:span text:style-name="T1"><text:s/>Arquivo</text:span><text:span text:style-name="T1"><text:s/>Livro</text:span><text:span text:style-name="T1"><text:s/>Diário</text:span><text:span text:style-name="T1"><text:s/>Geral</text:span><text:span text:style-name="T1"><text:s/>(TCE_4111)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2.7.1</text:span><text:span text:style-name="T1"><text:s/>Arquivo</text:span><text:span text:style-name="T1"><text:s/>Livro</text:span><text:span text:style-name="T1"><text:s/>Diário</text:span><text:span text:style-name="T1"><text:s/>Geral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table:number-columns-repeated="5" table:style-name="ce2"/>
          <table:table-cell office:value-type="string" table:style-name="ce3">
            <text:p><text:span text:style-name="T1">SOMA</text:span><text:span text:style-name="T1"><text:s/>TOTAL</text:span><text:span text:style-name="T1"><text:s/>DOS</text:span><text:span text:style-name="T1"><text:s/>VALORES</text:span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Especificações</text:span></text:p>
          </table:table-cell>
          <table:table-cell table:number-columns-repeated="4" table:style-name="ce2"/>
          <table:table-cell office:value-type="string" table:style-name="ce3">
            <text:p><text:span text:style-name="T1">DÉBITO</text:span></text:p>
          </table:table-cell>
          <table:table-cell office:value-type="string" table:style-name="ce3">
            <text:p><text:span text:style-name="T1">CRÉDITO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1">Disponibilidades</text:span><text:span text:style-name="T1"><text:s/>-</text:span><text:span text:style-name="T1"><text:s/>CTA_DISP.TXT</text:span></text:p>
          </table:table-cell>
          <table:table-cell table:number-columns-repeated="4" table:style-name="ce2"/>
          <table:table-cell office:value-type="string" table:style-name="ce3">
            <text:p><text:span text:style-name="T1">7.283.489,45</text:span></text:p>
          </table:table-cell>
          <table:table-cell office:value-type="string" table:style-name="ce3">
            <text:p><text:span text:style-name="T1">6.900.862,26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1">Demais</text:span><text:span text:style-name="T1"><text:s/>Contas</text:span></text:p>
          </table:table-cell>
          <table:table-cell table:number-columns-repeated="4" table:style-name="ce2"/>
          <table:table-cell office:value-type="string" table:style-name="ce3">
            <text:p><text:span text:style-name="T1">124.635.318,39</text:span></text:p>
          </table:table-cell>
          <table:table-cell office:value-type="string" table:style-name="ce3">
            <text:p><text:span text:style-name="T1">125.017.945,58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1">Totais</text:span></text:p>
          </table:table-cell>
          <table:table-cell table:number-columns-repeated="4" table:style-name="ce2"/>
          <table:table-cell office:value-type="string" table:style-name="ce3">
            <text:p><text:span text:style-name="T1">131.918.807,84</text:span></text:p>
          </table:table-cell>
          <table:table-cell office:value-type="string" table:style-name="ce3">
            <text:p><text:span text:style-name="T1">131.918.807,84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1">Número</text:span><text:span text:style-name="T1"><text:s/>Total</text:span><text:span text:style-name="T1"><text:s/>dos</text:span><text:span text:style-name="T1"><text:s/>Registros</text:span><text:span text:style-name="T1"><text:s/>que</text:span><text:span text:style-name="T1"><text:s/>compõem</text:span><text:span text:style-name="T1"><text:s/>o</text:span><text:span text:style-name="T1"><text:s/>arquivo</text:span><text:span text:style-name="T1"><text:s/>(Campo</text:span><text:span text:style-name="T1"><text:s/>Finalizador)</text:span></text:p>
          </table:table-cell>
          <table:table-cell table:number-columns-repeated="4" table:style-name="ce2"/>
          <table:table-cell office:value-type="float" office:value="16.992000000000001" table:style-name="ce3">
            <text:p>16,992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3.</text:span><text:span text:style-name="T1"><text:s/>Índices</text:span><text:span text:style-name="T1"><text:s/>Constitucionais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3.1</text:span><text:span text:style-name="T1"><text:s/>Índices</text:span><text:span text:style-name="T1"><text:s/>Constitucionais</text:span><text:span text:style-name="T1"><text:s/>do</text:span><text:span text:style-name="T1"><text:s/>Poder</text:span><text:span text:style-name="T1"><text:s/>Legislativo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3.1.1</text:span><text:span text:style-name="T1"><text:s/>Limites</text:span><text:span text:style-name="T1"><text:s/>Constitucionais</text:span><text:span text:style-name="T1"><text:s/>do</text:span><text:span text:style-name="T1"><text:s/>Legislativo</text:span><text:span text:style-name="T1"><text:s/>-</text:span><text:span text:style-name="T1"><text:s/>artigo</text:span><text:span text:style-name="T1"><text:s/>29</text:span><text:span text:style-name="T1"><text:s/>da</text:span><text:span text:style-name="T1"><text:s/>CF/88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Número</text:span><text:span text:style-name="T1"><text:s/>de</text:span><text:span text:style-name="T1"><text:s/>Habitantes:</text:span><text:span text:style-name="T1"><text:s/>77763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Número</text:span><text:span text:style-name="T1"><text:s/>da</text:span><text:span text:style-name="T1"><text:s/>Lei</text:span><text:span text:style-name="T1"><text:s/>que</text:span><text:span text:style-name="T1"><text:s/>Fixou</text:span><text:span text:style-name="T1"><text:s/>o</text:span><text:span text:style-name="T1"><text:s/>Subsídio:</text:span><text:span text:style-name="T1"><text:s/>7363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Número</text:span><text:span text:style-name="T1"><text:s/>de</text:span><text:span text:style-name="T1"><text:s/>Vereadores:</text:span><text:span text:style-name="T1"><text:s/>17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Fonte:</text:span><text:span text:style-name="T1"><text:s/>IBGE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3.1.2</text:span><text:span text:style-name="T1"><text:s/>Verificação</text:span><text:span text:style-name="T1"><text:s/>do</text:span><text:span text:style-name="T1"><text:s/>Limite</text:span><text:span text:style-name="T1"><text:s/>Legal</text:span><text:span text:style-name="T1"><text:s/>conforme</text:span><text:span text:style-name="T1"><text:s/>disposto</text:span><text:span text:style-name="T1"><text:s/>no</text:span><text:span text:style-name="T1"><text:s/>inciso</text:span><text:span text:style-name="T1"><text:s/>VI</text:span><text:span text:style-name="T1"><text:s/>do</text:span><text:span text:style-name="T1"><text:s/>artigo</text:span><text:span text:style-name="T1"><text:s/>29</text:span><text:span text:style-name="T1"><text:s/>da</text:span><text:span text:style-name="T1"><text:s/>CF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Més</text:span></text:p>
          </table:table-cell>
          <table:table-cell office:value-type="string" table:style-name="ce3">
            <text:p><text:span text:style-name="T1">Subsídio</text:span><text:span text:style-name="T1"><text:s/>Dep.</text:span><text:span text:style-name="T1"><text:s/>Estadual</text:span><text:span text:style-name="T1"><text:s/>RS</text:span><text:span text:style-name="T1"><text:s/>(A)</text:span></text:p>
          </table:table-cell>
          <table:table-cell table:style-name="ce2"/>
          <table:table-cell office:value-type="string" table:style-name="ce3">
            <text:p><text:span text:style-name="T1">Subsídio</text:span><text:span text:style-name="T1"><text:s/>MáximoVereador</text:span><text:span text:style-name="T1"><text:s/>(B)</text:span></text:p>
          </table:table-cell>
          <table:table-cell table:style-name="ce2"/>
          <table:table-cell office:value-type="string" table:style-name="ce3">
            <text:p><text:span text:style-name="T1">Subsídio</text:span><text:span text:style-name="T1"><text:s/>Fixado</text:span><text:span text:style-name="T1"><text:s/>-</text:span><text:span text:style-name="T1"><text:s/>Vereador</text:span><text:span text:style-name="T1"><text:s/>/</text:span><text:span text:style-name="T1"><text:s/>13º</text:span></text:p>
          </table:table-cell>
          <table:table-cell office:value-type="string" table:style-name="ce3">
            <text:p><text:span text:style-name="T1">Excesso</text:span><text:span text:style-name="T1"><text:s/>ao</text:span><text:span text:style-name="T1"><text:s/>Subsídio</text:span><text:span text:style-name="T1"><text:s/>Máximo</text:span><text:span text:style-name="T1"><text:s/>(D)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1">40,00%</text:span><text:span text:style-name="T1"><text:s/>sobre</text:span><text:span text:style-name="T1"><text:s/>(A)</text:span></text:p>
          </table:table-cell>
          <table:table-cell table:number-columns-repeated="2" table:style-name="ce2"/>
          <table:table-cell office:value-type="string" table:style-name="ce3">
            <text:p><text:span text:style-name="T1">subsídio</text:span><text:span text:style-name="T1"><text:s/>(C)</text:span></text:p>
          </table:table-cell>
          <table:table-cell table:style-name="ce2"/>
          <table:table-cell office:value-type="string" table:style-name="ce3">
            <text:p><text:span text:style-name="T1">[C</text:span><text:span text:style-name="T1"><text:s/>&gt;</text:span><text:span text:style-name="T1"><text:s/>B]</text:span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Janeiro</text:span></text:p>
          </table:table-cell>
          <table:table-cell office:value-type="string" table:style-name="ce3">
            <text:p><text:span text:style-name="T1">25.322,25</text:span></text:p>
          </table:table-cell>
          <table:table-cell table:style-name="ce2"/>
          <table:table-cell office:value-type="string" table:style-name="ce3">
            <text:p><text:span text:style-name="T1">10.128,90</text:span></text:p>
          </table:table-cell>
          <table:table-cell table:style-name="ce2"/>
          <table:table-cell office:value-type="string" table:style-name="ce3">
            <text:p><text:span text:style-name="T1">6.633,54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1">Fevereiro</text:span></text:p>
          </table:table-cell>
          <table:table-cell office:value-type="string" table:style-name="ce3">
            <text:p><text:span text:style-name="T1">25.322,25</text:span></text:p>
          </table:table-cell>
          <table:table-cell table:style-name="ce2"/>
          <table:table-cell office:value-type="string" table:style-name="ce3">
            <text:p><text:span text:style-name="T1">10.128,90</text:span></text:p>
          </table:table-cell>
          <table:table-cell table:style-name="ce2"/>
          <table:table-cell office:value-type="string" table:style-name="ce3">
            <text:p><text:span text:style-name="T1">6.633,54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1">Março</text:span></text:p>
          </table:table-cell>
          <table:table-cell office:value-type="string" table:style-name="ce3">
            <text:p><text:span text:style-name="T1">25.322,25</text:span></text:p>
          </table:table-cell>
          <table:table-cell table:style-name="ce2"/>
          <table:table-cell office:value-type="string" table:style-name="ce3">
            <text:p><text:span text:style-name="T1">10.128,90</text:span></text:p>
          </table:table-cell>
          <table:table-cell table:style-name="ce2"/>
          <table:table-cell office:value-type="string" table:style-name="ce3">
            <text:p><text:span text:style-name="T1">6.633,54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1">Abril</text:span></text:p>
          </table:table-cell>
          <table:table-cell office:value-type="string" table:style-name="ce3">
            <text:p><text:span text:style-name="T1">25.322,25</text:span></text:p>
          </table:table-cell>
          <table:table-cell table:style-name="ce2"/>
          <table:table-cell office:value-type="string" table:style-name="ce3">
            <text:p><text:span text:style-name="T1">10.128,90</text:span></text:p>
          </table:table-cell>
          <table:table-cell table:style-name="ce2"/>
          <table:table-cell office:value-type="string" table:style-name="ce3">
            <text:p><text:span text:style-name="T1">6.633,54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1">Maio</text:span></text:p>
          </table:table-cell>
          <table:table-cell office:value-type="string" table:style-name="ce3">
            <text:p><text:span text:style-name="T1">25.322,25</text:span></text:p>
          </table:table-cell>
          <table:table-cell table:style-name="ce2"/>
          <table:table-cell office:value-type="string" table:style-name="ce3">
            <text:p><text:span text:style-name="T1">10.128,90</text:span></text:p>
          </table:table-cell>
          <table:table-cell table:style-name="ce2"/>
          <table:table-cell office:value-type="string" table:style-name="ce3">
            <text:p><text:span text:style-name="T1">6.633,54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1">Junho</text:span></text:p>
          </table:table-cell>
          <table:table-cell office:value-type="string" table:style-name="ce3">
            <text:p><text:span text:style-name="T1">25.322,25</text:span></text:p>
          </table:table-cell>
          <table:table-cell table:style-name="ce2"/>
          <table:table-cell office:value-type="string" table:style-name="ce3">
            <text:p><text:span text:style-name="T1">10.128,90</text:span></text:p>
          </table:table-cell>
          <table:table-cell table:style-name="ce2"/>
          <table:table-cell office:value-type="string" table:style-name="ce3">
            <text:p><text:span text:style-name="T1">6.646,42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1">Julho</text:span></text:p>
          </table:table-cell>
          <table:table-cell office:value-type="string" table:style-name="ce3">
            <text:p><text:span text:style-name="T1">25.322,25</text:span></text:p>
          </table:table-cell>
          <table:table-cell table:style-name="ce2"/>
          <table:table-cell office:value-type="string" table:style-name="ce3">
            <text:p><text:span text:style-name="T1">10.128,90</text:span></text:p>
          </table:table-cell>
          <table:table-cell table:style-name="ce2"/>
          <table:table-cell office:value-type="string" table:style-name="ce3">
            <text:p><text:span text:style-name="T1">6.646,42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1">Agosto</text:span></text:p>
          </table:table-cell>
          <table:table-cell office:value-type="string" table:style-name="ce3">
            <text:p><text:span text:style-name="T1">25.322,25</text:span></text:p>
          </table:table-cell>
          <table:table-cell table:style-name="ce2"/>
          <table:table-cell office:value-type="string" table:style-name="ce3">
            <text:p><text:span text:style-name="T1">10.128,90</text:span></text:p>
          </table:table-cell>
          <table:table-cell table:style-name="ce2"/>
          <table:table-cell office:value-type="string" table:style-name="ce3">
            <text:p><text:span text:style-name="T1">6.646,42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1">13o.</text:span><text:span text:style-name="T1"><text:s/>Subsídio</text:span></text:p>
          </table:table-cell>
          <table:table-cell office:value-type="string" table:style-name="ce3">
            <text:p><text:span text:style-name="T1">25.322,25</text:span></text:p>
          </table:table-cell>
          <table:table-cell table:style-name="ce2"/>
          <table:table-cell office:value-type="string" table:style-name="ce3">
            <text:p><text:span text:style-name="T1">10.128,90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<text:span text:style-name="T1">4.</text:span><text:span text:style-name="T1"><text:s/>Avisos</text:span><text:span text:style-name="T1"><text:s/>Exibidos</text:span><text:span text:style-name="T1"><text:s/>na</text:span><text:span text:style-name="T1"><text:s/>Verificação</text:span><text:span text:style-name="T1"><text:s/>dos</text:span><text:span text:style-name="T1"><text:s/>Arquivos</text:span><text:span text:style-name="T1"><text:s/>Texto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4.1</text:span><text:span text:style-name="T1"><text:s/>Avisos</text:span><text:span text:style-name="T1"><text:s/>Exibidos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Nome</text:span><text:span text:style-name="T1"><text:s/>do</text:span><text:span text:style-name="T1"><text:s/>Arquivo</text:span></text:p>
          </table:table-cell>
          <table:table-cell office:value-type="string" table:style-name="ce3">
            <text:p><text:span text:style-name="T1">Cód.</text:span><text:span text:style-name="T1"><text:s/>de</text:span><text:span text:style-name="T1"><text:s/>Erro</text:span></text:p>
          </table:table-cell>
          <table:table-cell office:value-type="string" table:style-name="ce3">
            <text:p><text:span text:style-name="T1">Linha</text:span></text:p>
          </table:table-cell>
          <table:table-cell office:value-type="string" table:style-name="ce3">
            <text:p><text:span text:style-name="T1">Campo</text:span></text:p>
          </table:table-cell>
          <table:table-cell office:value-type="string" table:style-name="ce3">
            <text:p><text:span text:style-name="T1">Status</text:span></text:p>
          </table:table-cell>
          <table:table-cell office:value-type="string" table:style-name="ce3">
            <text:p><text:span text:style-name="T1">Descrição</text:span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CREDOR.TXT</text:span></text:p>
          </table:table-cell>
          <table:table-cell office:value-type="string" table:style-name="ce3">
            <text:p><text:span text:style-name="T1">CRE_14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pan text:style-name="T1">AVISO</text:span></text:p>
          </table:table-cell>
          <table:table-cell office:value-type="string" table:style-name="ce3">
            <text:p><text:span text:style-name="T1">Percentuais</text:span><text:span text:style-name="T1"><text:s/>de</text:span><text:span text:style-name="T1"><text:s/>Unidades</text:span><text:span text:style-name="T1"><text:s/>da</text:span><text:span text:style-name="T1"><text:s/>Federação</text:span><text:span text:style-name="T1"><text:s/>Inválidos:</text:span><text:span text:style-name="T1"><text:s/>26%</text:span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CREDOR.TXT</text:span></text:p>
          </table:table-cell>
          <table:table-cell office:value-type="string" table:style-name="ce3">
            <text:p><text:span text:style-name="T1">CRE_15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pan text:style-name="T1">AVISO</text:span></text:p>
          </table:table-cell>
          <table:table-cell office:value-type="string" table:style-name="ce3">
            <text:p><text:span text:style-name="T1">Percentuais</text:span><text:span text:style-name="T1"><text:s/>de</text:span><text:span text:style-name="T1"><text:s/>Campos</text:span><text:span text:style-name="T1"><text:s/>Endereço</text:span><text:span text:style-name="T1"><text:s/>+</text:span><text:span text:style-name="T1"><text:s/>Cidade</text:span><text:span text:style-name="T1"><text:s/>+</text:span><text:span text:style-name="T1"><text:s/>UF</text:span><text:span text:style-name="T1"><text:s/>em</text:span><text:span text:style-name="T1"><text:s/>Branco:</text:span><text:span text:style-name="T1"><text:s/>20%</text:span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EMPENHO.TXT</text:span></text:p>
          </table:table-cell>
          <table:table-cell office:value-type="string" table:style-name="ce3">
            <text:p><text:span text:style-name="T1">EMP_63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pan text:style-name="T1">AVISO</text:span></text:p>
          </table:table-cell>
          <table:table-cell office:value-type="string" table:style-name="ce3">
            <text:p><text:span text:style-name="T1">1</text:span><text:span text:style-name="T1"><text:s/>ocorrência(s)</text:span><text:span text:style-name="T1"><text:s/>da</text:span><text:span text:style-name="T1"><text:s/>licitação</text:span><text:span text:style-name="T1"><text:s/>nr.</text:span><text:span text:style-name="T1"><text:s/>3,</text:span><text:span text:style-name="T1"><text:s/>ano</text:span><text:span text:style-name="T1"><text:s/>2019,</text:span><text:span text:style-name="T1"><text:s/>modalidade</text:span><text:span text:style-name="T1"><text:s/>PRD</text:span><text:span text:style-name="T1"><text:s/>(Processo</text:span><text:span text:style-name="T1"><text:s/>de</text:span><text:span text:style-name="T1"><text:s/>Dispensa</text:span><text:span text:style-name="T1"><text:s/>(exceto</text:span><text:span text:style-name="T1"><text:s/>pequeno</text:span><text:span text:style-name="T1"><text:s/>valor)),</text:span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não</text:span><text:span text:style-name="T1"><text:s/>cadastrada</text:span><text:span text:style-name="T1"><text:s/>no</text:span><text:span text:style-name="T1"><text:s/>Licitacon.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EMPENHO.TXT</text:span></text:p>
          </table:table-cell>
          <table:table-cell office:value-type="string" table:style-name="ce3">
            <text:p><text:span text:style-name="T1">EMP_63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<text:span text:style-name="T1">AVISO</text:span></text:p>
          </table:table-cell>
          <table:table-cell office:value-type="string" table:style-name="ce3">
            <text:p><text:span text:style-name="T1">1</text:span><text:span text:style-name="T1"><text:s/>ocorrência(s)</text:span><text:span text:style-name="T1"><text:s/>da</text:span><text:span text:style-name="T1"><text:s/>licitação</text:span><text:span text:style-name="T1"><text:s/>nr.</text:span><text:span text:style-name="T1"><text:s/>5,</text:span><text:span text:style-name="T1"><text:s/>ano</text:span><text:span text:style-name="T1"><text:s/>2019,</text:span><text:span text:style-name="T1"><text:s/>modalidade</text:span><text:span text:style-name="T1"><text:s/>PRD</text:span><text:span text:style-name="T1"><text:s/>(Processo</text:span><text:span text:style-name="T1"><text:s/>de</text:span><text:span text:style-name="T1"><text:s/>Dispensa</text:span><text:span text:style-name="T1"><text:s/>(exceto</text:span><text:span text:style-name="T1"><text:s/>pequeno</text:span><text:span text:style-name="T1"><text:s/>valor)),</text:span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não</text:span><text:span text:style-name="T1"><text:s/>cadastrada</text:span><text:span text:style-name="T1"><text:s/>no</text:span><text:span text:style-name="T1"><text:s/>Licitacon.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EMPENHO.TXT</text:span></text:p>
          </table:table-cell>
          <table:table-cell office:value-type="string" table:style-name="ce3">
            <text:p><text:span text:style-name="T1">EMP_73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string" table:style-name="ce3">
            <text:p><text:span text:style-name="T1">O</text:span><text:span text:style-name="T1"><text:s/>percentual</text:span><text:span text:style-name="T1"><text:s/>de</text:span><text:span text:style-name="T1"><text:s/>ocorrências</text:span><text:span text:style-name="T1"><text:s/>de</text:span><text:span text:style-name="T1"><text:s/>Modalidade</text:span><text:span text:style-name="T1"><text:s/>da</text:span><text:span text:style-name="T1"><text:s/>Licitação/Forma</text:span><text:span text:style-name="T1"><text:s/>de</text:span><text:span text:style-name="T1"><text:s/>Contratação</text:span><text:span text:style-name="T1"><text:s/>em</text:span><text:span text:style-name="T1"><text:s/>"NSA</text:span><text:span text:style-name="T1"><text:s/>-</text:span><text:span text:style-name="T1"><text:s/>Não</text:span><text:span text:style-name="T1"><text:s/>se</text:span><text:span text:style-name="T1"><text:s/>aplica"</text:span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equivale</text:span><text:span text:style-name="T1"><text:s/>a</text:span><text:span text:style-name="T1"><text:s/>36,996%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LIQUIDAC.TXT</text:span></text:p>
          </table:table-cell>
          <table:table-cell office:value-type="string" table:style-name="ce3">
            <text:p><text:span text:style-name="T1">LIQ_38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string" table:style-name="ce3">
            <text:p><text:span text:style-name="T1">O</text:span><text:span text:style-name="T1"><text:s/>percentual</text:span><text:span text:style-name="T1"><text:s/>de</text:span><text:span text:style-name="T1"><text:s/>ocorrências</text:span><text:span text:style-name="T1"><text:s/>do</text:span><text:span text:style-name="T1"><text:s/>campo</text:span><text:span text:style-name="T1"><text:s/>Existe</text:span><text:span text:style-name="T1"><text:s/>Contrato/Termo</text:span><text:span text:style-name="T1"><text:s/>em</text:span><text:span text:style-name="T1"><text:s/>"N</text:span><text:span text:style-name="T1"><text:s/>=</text:span><text:span text:style-name="T1"><text:s/>Não"</text:span><text:span text:style-name="T1"><text:s/>ou</text:span><text:span text:style-name="T1"><text:s/>"X</text:span><text:span text:style-name="T1"><text:s/>=</text:span><text:span text:style-name="T1"><text:s/>Não</text:span><text:span text:style-name="T1"><text:s/>se</text:span><text:span text:style-name="T1"><text:s/>aplica"</text:span><text:span text:style-name="T1"><text:s/>equivale</text:span><text:span text:style-name="T1"><text:s/>a</text:span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42,529%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LIQUIDAC.TXT</text:span></text:p>
          </table:table-cell>
          <table:table-cell office:value-type="string" table:style-name="ce3">
            <text:p><text:span text:style-name="T1">LIQ_39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string" table:style-name="ce3">
            <text:p><text:span text:style-name="T1">O</text:span><text:span text:style-name="T1"><text:s/>percentual</text:span><text:span text:style-name="T1"><text:s/>de</text:span><text:span text:style-name="T1"><text:s/>ocorrências</text:span><text:span text:style-name="T1"><text:s/>do</text:span><text:span text:style-name="T1"><text:s/>campo</text:span><text:span text:style-name="T1"><text:s/>Existe</text:span><text:span text:style-name="T1"><text:s/>Nota</text:span><text:span text:style-name="T1"><text:s/>Fiscal</text:span><text:span text:style-name="T1"><text:s/>em</text:span><text:span text:style-name="T1"><text:s/>"N</text:span><text:span text:style-name="T1"><text:s/>=</text:span><text:span text:style-name="T1"><text:s/>Não"</text:span><text:span text:style-name="T1"><text:s/>ou</text:span><text:span text:style-name="T1"><text:s/>"X</text:span><text:span text:style-name="T1"><text:s/>=</text:span><text:span text:style-name="T1"><text:s/>Não</text:span><text:span text:style-name="T1"><text:s/>se</text:span><text:span text:style-name="T1"><text:s/>Aplica"</text:span><text:span text:style-name="T1"><text:s/>equivale</text:span><text:span text:style-name="T1"><text:s/>a</text:span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51,724%</text:span></text:p>
          </table:table-cell>
          <table:table-cell table:number-columns-repeated="6"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CTA_DISP.TXT</text:span></text:p>
          </table:table-cell>
          <table:table-cell office:value-type="string" table:style-name="ce3">
            <text:p><text:span text:style-name="T1">CTV_17</text:span>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2"/>
          <table:table-cell office:value-type="string" table:style-name="ce3">
            <text:p><text:span text:style-name="T1">Não</text:span><text:span text:style-name="T1"><text:s/>existe</text:span><text:span text:style-name="T1"><text:s/>nenhuma</text:span><text:span text:style-name="T1"><text:s/>conta</text:span><text:span text:style-name="T1"><text:s/>do</text:span><text:span text:style-name="T1"><text:s/>disponível</text:span><text:span text:style-name="T1"><text:s/>com</text:span><text:span text:style-name="T1"><text:s/>Recurso</text:span><text:span text:style-name="T1"><text:s/>Vinculado</text:span><text:span text:style-name="T1"><text:s/>entre</text:span><text:span text:style-name="T1"><text:s/>8001</text:span><text:span text:style-name="T1"><text:s/>e</text:span><text:span text:style-name="T1"><text:s/>9999</text:span><text:span text:style-name="T1"><text:s/>(Extra-Orçamentário)</text:span></text:p>
          </table:table-cell>
          <table:table-cell table:style-name="ce2"/>
          <table:table-cell table:number-columns-repeated="16377"/>
        </table:table-row>
        <table:table-row table:style-name="ro1">
          <table:table-cell office:value-type="string" table:style-name="ce3">
            <text:p><text:span text:style-name="T1">27/09/2019</text:span></text:p>
          </table:table-cell>
          <table:table-cell table:number-columns-repeated="2" table:style-name="ce2"/>
          <table:table-cell office:value-type="string" table:style-name="ce3">
            <text:p><text:span text:style-name="T1">Página</text:span><text:span text:style-name="T1"><text:s/>4</text:span><text:span text:style-name="T1"><text:s/>de</text:span><text:span text:style-name="T1"><text:s/>9</text:span></text:p>
          </table:table-cell>
          <table:table-cell table:style-name="ce2"/>
          <table:table-cell office:value-type="string" table:style-name="ce3">
            <text:p><text:span text:style-name="T1">11:08:47</text:span></text:p>
          </table:table-cell>
          <table:table-cell table:style-name="ce2"/>
          <table:table-cell table:number-columns-repeated="16377"/>
        </table:table-row>
        <table:table-row table:number-rows-repeated="1048526" table:style-name="ro2">
          <table:table-cell table:number-columns-repeated="16384"/>
        </table:table-row>
      </table:table>
      <table:table table:name="Page5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3" table:style-name="ce2"/>
          <table:table-cell office:value-type="string" table:style-name="ce3">
            <text:p><text:span text:style-name="T1">27/09/2019</text:span><text:span text:style-name="T1"><text:s/>-</text:span><text:span text:style-name="T1"><text:s/>11:08:45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19.0.0.6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table:style-name="ce2"/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19</text:span><text:span text:style-name="T1"><text:s/>a</text:span><text:span text:style-name="T1"><text:s/>31/08/2019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4.2</text:span><text:span text:style-name="T1"><text:s/>Avisos</text:span><text:span text:style-name="T1"><text:s/>Justificados</text:span><text:span text:style-name="T1"><text:s/>pela</text:span><text:span text:style-name="T1"><text:s/>Entidade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Descrição:</text:span><text:span text:style-name="T1"><text:s/>CTV_17</text:span><text:span text:style-name="T1"><text:s/>-</text:span><text:span text:style-name="T1"><text:s/>Não</text:span><text:span text:style-name="T1"><text:s/>existe</text:span><text:span text:style-name="T1"><text:s/>nenhuma</text:span><text:span text:style-name="T1"><text:s/>conta</text:span><text:span text:style-name="T1"><text:s/>do</text:span><text:span text:style-name="T1"><text:s/>disponível</text:span><text:span text:style-name="T1"><text:s/>com</text:span><text:span text:style-name="T1"><text:s/>Recurso</text:span><text:span text:style-name="T1"><text:s/>Vinculado</text:span><text:span text:style-name="T1"><text:s/>entre</text:span><text:span text:style-name="T1"><text:s/>8001</text:span><text:span text:style-name="T1"><text:s/>e</text:span><text:span text:style-name="T1"><text:s/>9999</text:span><text:span text:style-name="T1"><text:s/>(Extra-Orçamentário)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Justificativa:</text:span><text:span text:style-name="T1"><text:s/>Não</text:span><text:span text:style-name="T1"><text:s/>existe.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5.</text:span><text:span text:style-name="T1"><text:s/>Informações</text:span><text:span text:style-name="T1"><text:s/>Referentes</text:span><text:span text:style-name="T1"><text:s/>à</text:span><text:span text:style-name="T1"><text:s/>Gestão</text:span><text:span text:style-name="T1"><text:s/>Fisca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5.1</text:span><text:span text:style-name="T1"><text:s/>Transparência</text:span><text:span text:style-name="T1"><text:s/>da</text:span><text:span text:style-name="T1"><text:s/>Gestão</text:span><text:span text:style-name="T1"><text:s/>Fisca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5.1.3</text:span><text:span text:style-name="T1"><text:s/>Data</text:span><text:span text:style-name="T1"><text:s/>e</text:span><text:span text:style-name="T1"><text:s/>forma</text:span><text:span text:style-name="T1"><text:s/>de</text:span><text:span text:style-name="T1"><text:s/>Publicação</text:span><text:span text:style-name="T1"><text:s/>dos</text:span><text:span text:style-name="T1"><text:s/>Relatórios</text:span><text:span text:style-name="T1"><text:s/>de</text:span><text:span text:style-name="T1"><text:s/>Gestão</text:span><text:span text:style-name="T1"><text:s/>Fiscal</text:span><text:span text:style-name="T1"><text:s/>-</text:span><text:span text:style-name="T1"><text:s/>Poder</text:span><text:span text:style-name="T1"><text:s/>Legislativo</text:span><text:span text:style-name="T1"><text:s/>-§</text:span><text:span text:style-name="T1"><text:s/>2º</text:span><text:span text:style-name="T1"><text:s/>do</text:span><text:span text:style-name="T1"><text:s/>art.</text:span><text:span text:style-name="T1"><text:s/>55</text:span><text:span text:style-name="T1"><text:s/>da</text:span><text:span text:style-name="T1"><text:s/>LRF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Periodo</text:span></text:p>
          </table:table-cell>
          <table:table-cell office:value-type="string" table:style-name="ce3">
            <text:p><text:span text:style-name="T1">Tipo</text:span></text:p>
          </table:table-cell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Forma</text:span><text:span text:style-name="T1"><text:s/>de</text:span><text:span text:style-name="T1"><text:s/>publicação</text:span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1º</text:span><text:span text:style-name="T1"><text:s/>Semestre</text:span></text:p>
          </table:table-cell>
          <table:table-cell office:value-type="string" table:style-name="ce3">
            <text:p><text:span text:style-name="T1">Mural</text:span></text:p>
          </table:table-cell>
          <table:table-cell table:style-name="ce2"/>
          <table:table-cell office:value-type="string" table:style-name="ce3">
            <text:p><text:span text:style-name="T1">Não</text:span><text:span text:style-name="T1"><text:s/>Publicado</text:span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Jornal</text:span></text:p>
          </table:table-cell>
          <table:table-cell office:value-type="string" table:style-name="ce3">
            <text:p><text:span text:style-name="T1">Não</text:span><text:span text:style-name="T1"><text:s/>Publicado</text:span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Internet</text:span></text:p>
          </table:table-cell>
          <table:table-cell office:value-type="string" table:style-name="ce3">
            <text:p><text:span text:style-name="T1">Não</text:span><text:span text:style-name="T1"><text:s/>Publicado</text:span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1º</text:span><text:span text:style-name="T1"><text:s/>Quadrimestre</text:span></text:p>
          </table:table-cell>
          <table:table-cell office:value-type="string" table:style-name="ce3">
            <text:p><text:span text:style-name="T1">Mural</text:span></text:p>
          </table:table-cell>
          <table:table-cell office:value-type="string" table:style-name="ce3">
            <text:p><text:span text:style-name="T1">29/05/2019</text:span></text:p>
          </table:table-cell>
          <table:table-cell office:value-type="string" table:style-name="ce3">
            <text:p><text:span text:style-name="T1">Átrio</text:span><text:span text:style-name="T1"><text:s/>da</text:span><text:span text:style-name="T1"><text:s/>Casa</text:span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30/05/2019</text:span></text:p>
          </table:table-cell>
          <table:table-cell office:value-type="string" table:style-name="ce3">
            <text:p><text:span text:style-name="T1">Jornal</text:span></text:p>
          </table:table-cell>
          <table:table-cell table:style-name="ce2"/>
          <table:table-cell office:value-type="string" table:style-name="ce3">
            <text:p><text:span text:style-name="T1">Jornal</text:span><text:span text:style-name="T1"><text:s/>Cidades</text:span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29/05/2019</text:span></text:p>
          </table:table-cell>
          <table:table-cell office:value-type="string" table:style-name="ce3">
            <text:p><text:span text:style-name="T1">Internet</text:span></text:p>
          </table:table-cell>
          <table:table-cell table:style-name="ce2"/>
          <table:table-cell office:value-type="string" table:style-name="ce3">
            <text:p><text:span text:style-name="T1">http://www.santanadolivramento.rs.leg.br/</text:span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2º</text:span><text:span text:style-name="T1"><text:s/>Quadrimestre</text:span></text:p>
          </table:table-cell>
          <table:table-cell office:value-type="string" table:style-name="ce3">
            <text:p><text:span text:style-name="T1">Mural</text:span></text:p>
          </table:table-cell>
          <table:table-cell office:value-type="string" table:style-name="ce3">
            <text:p><text:span text:style-name="T1">30/09/2019</text:span></text:p>
          </table:table-cell>
          <table:table-cell office:value-type="string" table:style-name="ce3">
            <text:p><text:span text:style-name="T1">Átrio</text:span><text:span text:style-name="T1"><text:s/>da</text:span><text:span text:style-name="T1"><text:s/>Casa</text:span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30/09/2019</text:span></text:p>
          </table:table-cell>
          <table:table-cell office:value-type="string" table:style-name="ce3">
            <text:p><text:span text:style-name="T1">Jornal</text:span></text:p>
          </table:table-cell>
          <table:table-cell table:style-name="ce2"/>
          <table:table-cell office:value-type="string" table:style-name="ce3">
            <text:p><text:span text:style-name="T1">Jornal</text:span><text:span text:style-name="T1"><text:s/>Cidades</text:span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30/09/2019</text:span></text:p>
          </table:table-cell>
          <table:table-cell office:value-type="string" table:style-name="ce3">
            <text:p><text:span text:style-name="T1">Internet</text:span></text:p>
          </table:table-cell>
          <table:table-cell table:style-name="ce2"/>
          <table:table-cell office:value-type="string" table:style-name="ce3">
            <text:p><text:span text:style-name="T1">http://www.santanadolivramento.rs.leg.br/</text:span>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5.1.4</text:span><text:span text:style-name="T1"><text:s/>Disponibilização</text:span><text:span text:style-name="T1"><text:s/>das</text:span><text:span text:style-name="T1"><text:s/>Informações</text:span><text:span text:style-name="T1"><text:s/>na</text:span><text:span text:style-name="T1"><text:s/>Internet,</text:span><text:span text:style-name="T1"><text:s/>em</text:span><text:span text:style-name="T1"><text:s/>tempo</text:span><text:span text:style-name="T1"><text:s/>rea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Data</text:span></text:p>
          </table:table-cell>
          <table:table-cell office:value-type="string" table:style-name="ce3">
            <text:p><text:span text:style-name="T1">Endereço</text:span><text:span text:style-name="T1"><text:s/>Eletrônico</text:span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28/05/2011</text:span></text:p>
          </table:table-cell>
          <table:table-cell office:value-type="string" table:style-name="ce3">
            <text:p><text:span text:style-name="T1">https://www.santanadolivramento.rs.leg.br/transparencia</text:span></text:p>
          </table:table-cell>
          <table:table-cell table:number-columns-repeated="4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Não</text:span><text:span text:style-name="T1"><text:s/>foram</text:span><text:span text:style-name="T1"><text:s/>inseridas</text:span><text:span text:style-name="T1"><text:s/>observações.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5.2</text:span><text:span text:style-name="T1"><text:s/>Demonstrativos</text:span><text:span text:style-name="T1"><text:s/>da</text:span><text:span text:style-name="T1"><text:s/>Lei</text:span><text:span text:style-name="T1"><text:s/>de</text:span><text:span text:style-name="T1"><text:s/>Responsabilidade</text:span><text:span text:style-name="T1"><text:s/>Fiscal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5.2.1.3</text:span><text:span text:style-name="T1"><text:s/>Modelo</text:span><text:span text:style-name="T1"><text:s/>1</text:span><text:span text:style-name="T1"><text:s/>-</text:span><text:span text:style-name="T1"><text:s/>Demonstrativo</text:span><text:span text:style-name="T1"><text:s/>da</text:span><text:span text:style-name="T1"><text:s/>Receita</text:span><text:span text:style-name="T1"><text:s/>Corrente</text:span><text:span text:style-name="T1"><text:s/>Líquida</text:span><text:span text:style-name="T1"><text:s/>do</text:span><text:span text:style-name="T1"><text:s/>Município</text:span><text:span text:style-name="T1"><text:s/>-</text:span><text:span text:style-name="T1"><text:s/>Valor</text:span><text:span text:style-name="T1"><text:s/>Digitado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RECEITA</text:span><text:span text:style-name="T1"><text:s/>CORRENTE</text:span><text:span text:style-name="T1"><text:s/>LÍQUIDA</text:span><text:span text:style-name="T1"><text:s/>AJUSTADA</text:span><text:span text:style-name="T1"><text:s/>-</text:span><text:span text:style-name="T1"><text:s/>EC</text:span><text:span text:style-name="T1"><text:s/>86/2015</text:span></text:p>
          </table:table-cell>
          <table:table-cell table:number-columns-repeated="3" table:style-name="ce2"/>
          <table:table-cell office:value-type="string" table:style-name="ce3">
            <text:p><text:span text:style-name="T1">209.713.758,11</text:span></text:p>
          </table:table-cell>
          <table:table-cell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5.2.8</text:span><text:span text:style-name="T1"><text:s/>Modelo</text:span><text:span text:style-name="T1"><text:s/>10</text:span><text:span text:style-name="T1"><text:s/>-</text:span><text:span text:style-name="T1"><text:s/>Demonstrativo</text:span><text:span text:style-name="T1"><text:s/>da</text:span><text:span text:style-name="T1"><text:s/>Despesa</text:span><text:span text:style-name="T1"><text:s/>com</text:span><text:span text:style-name="T1"><text:s/>Pessoal</text:span><text:span text:style-name="T1"><text:s/>(Legislativo)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5.2.8.1</text:span><text:span text:style-name="T1"><text:s/>Modelo</text:span><text:span text:style-name="T1"><text:s/>10</text:span><text:span text:style-name="T1"><text:s/>-</text:span><text:span text:style-name="T1"><text:s/>Demonstrativo</text:span><text:span text:style-name="T1"><text:s/>da</text:span><text:span text:style-name="T1"><text:s/>Despesa</text:span><text:span text:style-name="T1"><text:s/>com</text:span><text:span text:style-name="T1"><text:s/>Pessoal</text:span><text:span text:style-name="T1"><text:s/>(Legislativo)</text:span><text:span text:style-name="T1"><text:s/>do</text:span><text:span text:style-name="T1"><text:s/>exercício</text:span><text:span text:style-name="T1"><text:s/>de</text:span><text:span text:style-name="T1"><text:s/>2018</text:span><text:span text:style-name="T1"><text:s/>-</text:span><text:span text:style-name="T1"><text:s/>01/09/2018</text:span><text:span text:style-name="T1"><text:s/>a</text:span><text:span text:style-name="T1"><text:s/>31/12/2018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ONTAS</text:span><text:span text:style-name="T1"><text:s/>DE</text:span><text:span text:style-name="T1"><text:s/>DESPES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table:style-name="ce2"/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8"/>
        </table:table-row>
        <table:table-row table:style-name="ro1">
          <table:table-cell office:value-type="float" office:value="310000000000000" table:style-name="ce3">
            <text:p>3,1E+14</text:p>
          </table:table-cell>
          <table:table-cell office:value-type="string" table:style-name="ce3">
            <text:p><text:span text:style-name="T1">PESSOAL</text:span><text:span text:style-name="T1"><text:s/>E</text:span><text:span text:style-name="T1"><text:s/>ENCARGOS</text:span><text:span text:style-name="T1"><text:s/>SOCIAIS</text:span></text:p>
          </table:table-cell>
          <table:table-cell table:style-name="ce2"/>
          <table:table-cell office:value-type="string" table:style-name="ce3">
            <text:p><text:span text:style-name="T1">2.594.948,51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2.594.948,51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DEDUÇÕES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float" office:value="319011070000000" table:style-name="ce3">
            <text:p>3,19011E+14</text:p>
          </table:table-cell>
          <table:table-cell office:value-type="string" table:style-name="ce3">
            <text:p><text:span text:style-name="T1">ABONO</text:span><text:span text:style-name="T1"><text:s/>DE</text:span><text:span text:style-name="T1"><text:s/>PERMANENCIA</text:span></text:p>
          </table:table-cell>
          <table:table-cell table:style-name="ce2"/>
          <table:table-cell office:value-type="string" table:style-name="ce3">
            <text:p><text:span text:style-name="T1">4.345,68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4.345,68</text:span></text:p>
          </table:table-cell>
          <table:table-cell table:number-columns-repeated="16378"/>
        </table:table-row>
        <table:table-row table:style-name="ro1">
          <table:table-cell office:value-type="float" office:value="319113080101000" table:style-name="ce3">
            <text:p>3,19113E+14</text:p>
          </table:table-cell>
          <table:table-cell office:value-type="string" table:style-name="ce3">
            <text:p><text:span text:style-name="T1">CONTR</text:span><text:span text:style-name="T1"><text:s/>PATR</text:span><text:span text:style-name="T1"><text:s/>P/SAUDE</text:span><text:span text:style-name="T1"><text:s/>-</text:span><text:span text:style-name="T1"><text:s/>SERV</text:span><text:span text:style-name="T1"><text:s/>ATIVO</text:span><text:span text:style-name="T1"><text:s/>-</text:span><text:span text:style-name="T1"><text:s/>LIVRE</text:span></text:p>
          </table:table-cell>
          <table:table-cell table:style-name="ce2"/>
          <table:table-cell office:value-type="string" table:style-name="ce3">
            <text:p><text:span text:style-name="T1">26.044,74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26.044,74</text:span></text:p>
          </table:table-cell>
          <table:table-cell table:number-columns-repeated="16378"/>
        </table:table-row>
        <table:table-row table:style-name="ro1">
          <table:table-cell office:value-type="float" office:value="319113990100000" table:style-name="ce3">
            <text:p>3,19114E+14</text:p>
          </table:table-cell>
          <table:table-cell office:value-type="string" table:style-name="ce3">
            <text:p><text:span text:style-name="T1">AMORTIZACAO</text:span><text:span text:style-name="T1"><text:s/>DO</text:span><text:span text:style-name="T1"><text:s/>PASSIVO</text:span><text:span text:style-name="T1"><text:s/>ATUARIAL</text:span><text:span text:style-name="T1"><text:s/>COM</text:span><text:span text:style-name="T1"><text:s/>O</text:span><text:span text:style-name="T1"><text:s/>RPPS</text:span><text:span text:style-name="T1"><text:s/>-</text:span></text:p>
          </table:table-cell>
          <table:table-cell table:style-name="ce2"/>
          <table:table-cell office:value-type="string" table:style-name="ce3">
            <text:p><text:span text:style-name="T1">206.541,12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206.541,12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ALIQUOTA</text:span><text:span text:style-name="T1"><text:s/>SUP.</text:span></text:p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office:value-type="string" table:style-name="ce3">
            <text:p><text:span text:style-name="T1">TOTAL</text:span><text:span text:style-name="T1"><text:s/>DAS</text:span><text:span text:style-name="T1"><text:s/>CONTAS</text:span><text:span text:style-name="T1"><text:s/>DE</text:span><text:span text:style-name="T1"><text:s/>DESPESA</text:span></text:p>
          </table:table-cell>
          <table:table-cell table:number-columns-repeated="2" table:style-name="ce2"/>
          <table:table-cell office:value-type="string" table:style-name="ce3">
            <text:p><text:span text:style-name="T1">2.358.016,97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2.358.016,97</text:span>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<text:span text:style-name="T1">27/09/2019</text:span></text:p>
          </table:table-cell>
          <table:table-cell office:value-type="string" table:style-name="ce3">
            <text:p><text:span text:style-name="T1">Página</text:span><text:span text:style-name="T1"><text:s/>5</text:span><text:span text:style-name="T1"><text:s/>de</text:span><text:span text:style-name="T1"><text:s/>9</text:span></text:p>
          </table:table-cell>
          <table:table-cell table:number-columns-repeated="2" table:style-name="ce2"/>
          <table:table-cell office:value-type="string" table:style-name="ce3">
            <text:p><text:span text:style-name="T1">11:08:47</text:span></text:p>
          </table:table-cell>
          <table:table-cell table:style-name="ce2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Page6" table:style-name="ta1">
        <table:table-column table:style-name="co1" table:number-columns-repeated="2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2" table:style-name="ce2"/>
          <table:table-cell office:value-type="string" table:style-name="ce3">
            <text:p><text:span text:style-name="T1">27/09/2019</text:span><text:span text:style-name="T1"><text:s/>-</text:span><text:span text:style-name="T1"><text:s/>11:08:45</text:span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19.0.0.6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19</text:span><text:span text:style-name="T1"><text:s/>a</text:span><text:span text:style-name="T1"><text:s/>31/08/2019</text:span></text:p>
          </table:table-cell>
          <table:table-cell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NTAS</text:span><text:span text:style-name="T1"><text:s/>DE</text:span><text:span text:style-name="T1"><text:s/>RECEIT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office:value-type="string" table:style-name="ce3">
            <text:p><text:span text:style-name="T1">Valor</text:span><text:span text:style-name="T1"><text:s/>Digitado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113031102" table:style-name="ce3">
            <text:p>1113031102</text:p>
          </table:table-cell>
          <table:table-cell office:value-type="string" table:style-name="ce3">
            <text:p><text:span text:style-name="T1">IRPF</text:span><text:span text:style-name="T1"><text:s/>-</text:span><text:span text:style-name="T1"><text:s/>Legislativo</text:span><text:span text:style-name="T1"><text:s/>-</text:span><text:span text:style-name="T1"><text:s/>Exercício</text:span><text:span text:style-name="T1"><text:s/>Anterior</text:span></text:p>
          </table:table-cell>
          <table:table-cell office:value-type="string" table:style-name="ce3">
            <text:p><text:span text:style-name="T1">97.950,79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97.950,79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AS</text:span><text:span text:style-name="T1"><text:s/>CONTAS</text:span><text:span text:style-name="T1"><text:s/>DE</text:span><text:span text:style-name="T1"><text:s/>RECEITA</text:span></text:p>
          </table:table-cell>
          <table:table-cell table:style-name="ce2"/>
          <table:table-cell office:value-type="string" table:style-name="ce3">
            <text:p><text:span text:style-name="T1">97.950,79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97.950,79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CONTAS</text:span><text:span text:style-name="T1"><text:s/>PATRIMONIAIS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AS</text:span><text:span text:style-name="T1"><text:s/>CONTAS</text:span><text:span text:style-name="T1"><text:s/>PATRIMONIAIS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RESTOS</text:span><text:span text:style-name="T1"><text:s/>A</text:span><text:span text:style-name="T1"><text:s/>PAGAR</text:span><text:span text:style-name="T1"><text:s/>NÃO</text:span><text:span text:style-name="T1"><text:s/>PROCESSADOS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9"/>
        </table:table-row>
        <table:table-row table:style-name="ro1">
          <table:table-cell office:value-type="float" office:value="310000000000000" table:style-name="ce3">
            <text:p>3,1E+14</text:p>
          </table:table-cell>
          <table:table-cell office:value-type="string" table:style-name="ce3">
            <text:p><text:span text:style-name="T1">PESSOAL</text:span><text:span text:style-name="T1"><text:s/>E</text:span><text:span text:style-name="T1"><text:s/>ENCARGOS</text:span><text:span text:style-name="T1"><text:s/>SOCIAIS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DEDUÇÕES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OS</text:span><text:span text:style-name="T1"><text:s/>RESTOS</text:span><text:span text:style-name="T1"><text:s/>A</text:span><text:span text:style-name="T1"><text:s/>PAGAR</text:span><text:span text:style-name="T1"><text:s/>NÃO</text:span><text:span text:style-name="T1"><text:s/>PROCESSADOS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a</text:span><text:span text:style-name="T1"><text:s/>Despesa</text:span><text:span text:style-name="T1"><text:s/>c/</text:span><text:span text:style-name="T1"><text:s/>Pessoal</text:span><text:span text:style-name="T1"><text:s/>Ex.</text:span><text:span text:style-name="T1"><text:s/>Anterior</text:span></text:p>
          </table:table-cell>
          <table:table-cell table:style-name="ce2"/>
          <table:table-cell office:value-type="string" table:style-name="ce3">
            <text:p><text:span text:style-name="T1">2.260.066,18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2.260.066,18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5.2.8.2</text:span><text:span text:style-name="T1"><text:s/>Modelo</text:span><text:span text:style-name="T1"><text:s/>10</text:span><text:span text:style-name="T1"><text:s/>-</text:span><text:span text:style-name="T1"><text:s/>Demonstrativo</text:span><text:span text:style-name="T1"><text:s/>da</text:span><text:span text:style-name="T1"><text:s/>Despesa</text:span><text:span text:style-name="T1"><text:s/>com</text:span><text:span text:style-name="T1"><text:s/>Pessoal</text:span><text:span text:style-name="T1"><text:s/>(Legislativo)</text:span><text:span text:style-name="T1"><text:s/>do</text:span><text:span text:style-name="T1"><text:s/>exercício</text:span><text:span text:style-name="T1"><text:s/>de</text:span><text:span text:style-name="T1"><text:s/>2019</text:span><text:span text:style-name="T1"><text:s/>-</text:span><text:span text:style-name="T1"><text:s/>01/01/2019</text:span><text:span text:style-name="T1"><text:s/>a</text:span><text:span text:style-name="T1"><text:s/>31/08/2019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NTAS</text:span><text:span text:style-name="T1"><text:s/>DE</text:span><text:span text:style-name="T1"><text:s/>DESPES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9"/>
        </table:table-row>
        <table:table-row table:style-name="ro1">
          <table:table-cell office:value-type="float" office:value="310000000000000" table:style-name="ce3">
            <text:p>3,1E+14</text:p>
          </table:table-cell>
          <table:table-cell office:value-type="string" table:style-name="ce3">
            <text:p><text:span text:style-name="T1">PESSOAL</text:span><text:span text:style-name="T1"><text:s/>E</text:span><text:span text:style-name="T1"><text:s/>ENCARGOS</text:span><text:span text:style-name="T1"><text:s/>SOCIAIS</text:span></text:p>
          </table:table-cell>
          <table:table-cell office:value-type="string" table:style-name="ce3">
            <text:p><text:span text:style-name="T1">4.511.924,16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4.511.924,1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DEDUÇÕES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319008030000000" table:style-name="ce3">
            <text:p>3,19008E+14</text:p>
          </table:table-cell>
          <table:table-cell office:value-type="string" table:style-name="ce3">
            <text:p><text:span text:style-name="T1">AUXILIO</text:span><text:span text:style-name="T1"><text:s/>FUNERAL</text:span><text:span text:style-name="T1"><text:s/>INATIVO</text:span><text:span text:style-name="T1"><text:s/>CIVIL</text:span></text:p>
          </table:table-cell>
          <table:table-cell office:value-type="string" table:style-name="ce3">
            <text:p><text:span text:style-name="T1">13.915,33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13.915,33</text:span></text:p>
          </table:table-cell>
          <table:table-cell table:number-columns-repeated="16379"/>
        </table:table-row>
        <table:table-row table:style-name="ro1">
          <table:table-cell office:value-type="float" office:value="319011070000000" table:style-name="ce3">
            <text:p>3,19011E+14</text:p>
          </table:table-cell>
          <table:table-cell office:value-type="string" table:style-name="ce3">
            <text:p><text:span text:style-name="T1">ABONO</text:span><text:span text:style-name="T1"><text:s/>DE</text:span><text:span text:style-name="T1"><text:s/>PERMANENCIA</text:span></text:p>
          </table:table-cell>
          <table:table-cell office:value-type="string" table:style-name="ce3">
            <text:p><text:span text:style-name="T1">8.284,02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8.284,02</text:span></text:p>
          </table:table-cell>
          <table:table-cell table:number-columns-repeated="16379"/>
        </table:table-row>
        <table:table-row table:style-name="ro1">
          <table:table-cell office:value-type="float" office:value="319113080101000" table:style-name="ce3">
            <text:p>3,19113E+14</text:p>
          </table:table-cell>
          <table:table-cell office:value-type="string" table:style-name="ce3">
            <text:p><text:span text:style-name="T1">CONTR</text:span><text:span text:style-name="T1"><text:s/>PATR</text:span><text:span text:style-name="T1"><text:s/>P/SAUDE</text:span><text:span text:style-name="T1"><text:s/>-</text:span><text:span text:style-name="T1"><text:s/>SERV</text:span><text:span text:style-name="T1"><text:s/>ATIVO</text:span><text:span text:style-name="T1"><text:s/>-</text:span><text:span text:style-name="T1"><text:s/>LIVRE</text:span></text:p>
          </table:table-cell>
          <table:table-cell office:value-type="string" table:style-name="ce3">
            <text:p><text:span text:style-name="T1">57.852,4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57.852,40</text:span></text:p>
          </table:table-cell>
          <table:table-cell table:number-columns-repeated="16379"/>
        </table:table-row>
        <table:table-row table:style-name="ro1">
          <table:table-cell office:value-type="float" office:value="319113990100000" table:style-name="ce3">
            <text:p>3,19114E+14</text:p>
          </table:table-cell>
          <table:table-cell office:value-type="string" table:style-name="ce3">
            <text:p><text:span text:style-name="T1">AMORTIZACAO</text:span><text:span text:style-name="T1"><text:s/>DO</text:span><text:span text:style-name="T1"><text:s/>PASSIVO</text:span><text:span text:style-name="T1"><text:s/>ATUARIAL</text:span><text:span text:style-name="T1"><text:s/>COM</text:span><text:span text:style-name="T1"><text:s/>O</text:span><text:span text:style-name="T1"><text:s/>RPPS</text:span><text:span text:style-name="T1"><text:s/>-</text:span></text:p>
          </table:table-cell>
          <table:table-cell office:value-type="string" table:style-name="ce3">
            <text:p><text:span text:style-name="T1">375.327,75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375.327,7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ALIQUOTA</text:span><text:span text:style-name="T1"><text:s/>SUP.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AS</text:span><text:span text:style-name="T1"><text:s/>CONTAS</text:span><text:span text:style-name="T1"><text:s/>DE</text:span><text:span text:style-name="T1"><text:s/>DESPESA</text:span></text:p>
          </table:table-cell>
          <table:table-cell table:style-name="ce2"/>
          <table:table-cell office:value-type="string" table:style-name="ce3">
            <text:p><text:span text:style-name="T1">4.056.544,66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4.056.544,66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CONTAS</text:span><text:span text:style-name="T1"><text:s/>DE</text:span><text:span text:style-name="T1"><text:s/>RECEIT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office:value-type="string" table:style-name="ce3">
            <text:p><text:span text:style-name="T1">Valor</text:span><text:span text:style-name="T1"><text:s/>Digitado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float" office:value="1113031102" table:style-name="ce3">
            <text:p>1113031102</text:p>
          </table:table-cell>
          <table:table-cell office:value-type="string" table:style-name="ce3">
            <text:p><text:span text:style-name="T1">IRPF</text:span><text:span text:style-name="T1"><text:s/>-</text:span><text:span text:style-name="T1"><text:s/>Legislativo</text:span><text:span text:style-name="T1"><text:s/>-</text:span><text:span text:style-name="T1"><text:s/>Exercício</text:span><text:span text:style-name="T1"><text:s/>Atual</text:span></text:p>
          </table:table-cell>
          <table:table-cell office:value-type="string" table:style-name="ce3">
            <text:p><text:span text:style-name="T1">177.483,91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177.483,9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27/09/2019</text:span></text:p>
          </table:table-cell>
          <table:table-cell office:value-type="string" table:style-name="ce3">
            <text:p><text:span text:style-name="T1">Página</text:span><text:span text:style-name="T1"><text:s/>6</text:span><text:span text:style-name="T1"><text:s/>de</text:span><text:span text:style-name="T1"><text:s/>9</text:span></text:p>
          </table:table-cell>
          <table:table-cell table:style-name="ce2"/>
          <table:table-cell office:value-type="string" table:style-name="ce3">
            <text:p><text:span text:style-name="T1">11:08:47</text:span></text:p>
          </table:table-cell>
          <table:table-cell table:style-name="ce2"/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  <table:table table:name="Page7" table:style-name="ta1">
        <table:table-column table:style-name="co1" table:default-cell-style-name="ce1"/>
        <table:table-column table:style-name="co1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3" table:style-name="ce2"/>
          <table:table-cell office:value-type="string" table:style-name="ce3">
            <text:p><text:span text:style-name="T1">27/09/2019</text:span><text:span text:style-name="T1"><text:s/>-</text:span><text:span text:style-name="T1"><text:s/>11:08:4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19.0.0.6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table:style-name="ce2"/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19</text:span><text:span text:style-name="T1"><text:s/>a</text:span><text:span text:style-name="T1"><text:s/>31/08/2019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CONTAS</text:span><text:span text:style-name="T1"><text:s/>DE</text:span><text:span text:style-name="T1"><text:s/>RECEIT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office:value-type="string" table:style-name="ce3">
            <text:p><text:span text:style-name="T1">Valor</text:span><text:span text:style-name="T1"><text:s/>Digitado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AS</text:span><text:span text:style-name="T1"><text:s/>CONTAS</text:span><text:span text:style-name="T1"><text:s/>DE</text:span><text:span text:style-name="T1"><text:s/>RECEITA</text:span></text:p>
          </table:table-cell>
          <table:table-cell table:style-name="ce2"/>
          <table:table-cell office:value-type="string" table:style-name="ce3">
            <text:p><text:span text:style-name="T1">177.483,91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177.483,91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CONTAS</text:span><text:span text:style-name="T1"><text:s/>PATRIMONIAIS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AS</text:span><text:span text:style-name="T1"><text:s/>CONTAS</text:span><text:span text:style-name="T1"><text:s/>PATRIMONIAIS</text:span></text:p>
          </table:table-cell>
          <table:table-cell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EMPENHOS</text:span><text:span text:style-name="T1"><text:s/>NÃO</text:span><text:span text:style-name="T1"><text:s/>LIQUIDADOS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od.</text:span><text:span text:style-name="T1"><text:s/>Conta</text:span></text:p>
          </table:table-cell>
          <table:table-cell office:value-type="string" table:style-name="ce3">
            <text:p><text:span text:style-name="T1">Descrição</text:span></text:p>
          </table:table-cell>
          <table:table-cell office:value-type="string" table:style-name="ce3">
            <text:p><text:span text:style-name="T1">Valor</text:span><text:span text:style-name="T1"><text:s/>Contábil</text:span></text:p>
          </table:table-cell>
          <table:table-cell office:value-type="string" table:style-name="ce3">
            <text:p><text:span text:style-name="T1">Adição/Exclusão</text:span></text:p>
          </table:table-cell>
          <table:table-cell office:value-type="string" table:style-name="ce3">
            <text:p><text:span text:style-name="T1">Valor</text:span><text:span text:style-name="T1"><text:s/>Ajustado</text:span></text:p>
          </table:table-cell>
          <table:table-cell table:number-columns-repeated="16379"/>
        </table:table-row>
        <table:table-row table:style-name="ro1">
          <table:table-cell office:value-type="float" office:value="310000000000000" table:style-name="ce3">
            <text:p>3,1E+14</text:p>
          </table:table-cell>
          <table:table-cell office:value-type="string" table:style-name="ce3">
            <text:p><text:span text:style-name="T1">PESSOAL</text:span><text:span text:style-name="T1"><text:s/>E</text:span><text:span text:style-name="T1"><text:s/>ENCARGOS</text:span><text:span text:style-name="T1"><text:s/>SOCIAIS</text:span></text:p>
          </table:table-cell>
          <table:table-cell office:value-type="string" table:style-name="ce3">
            <text:p><text:span text:style-name="T1">1.984,22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1.984,22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DEDUÇÕES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SELEÇÃO</text:span><text:span text:style-name="T1"><text:s/>AUTOMÁTICA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2" table:style-name="ce2"/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0,00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OS</text:span><text:span text:style-name="T1"><text:s/>EMPENHOS</text:span><text:span text:style-name="T1"><text:s/>NÃO</text:span><text:span text:style-name="T1"><text:s/>LIQUIDADOS</text:span></text:p>
          </table:table-cell>
          <table:table-cell table:style-name="ce2"/>
          <table:table-cell office:value-type="string" table:style-name="ce3">
            <text:p><text:span text:style-name="T1">1.984,22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1.984,22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a</text:span><text:span text:style-name="T1"><text:s/>Despesa</text:span><text:span text:style-name="T1"><text:s/>c/</text:span><text:span text:style-name="T1"><text:s/>Pessoal</text:span><text:span text:style-name="T1"><text:s/>Ex.</text:span><text:span text:style-name="T1"><text:s/>Atual</text:span></text:p>
          </table:table-cell>
          <table:table-cell table:style-name="ce2"/>
          <table:table-cell office:value-type="string" table:style-name="ce3">
            <text:p><text:span text:style-name="T1">3.881.044,97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3.881.044,97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Total</text:span><text:span text:style-name="T1"><text:s/>da</text:span><text:span text:style-name="T1"><text:s/>Despesa</text:span><text:span text:style-name="T1"><text:s/>com</text:span><text:span text:style-name="T1"><text:s/>Pessoal</text:span></text:p>
          </table:table-cell>
          <table:table-cell table:style-name="ce2"/>
          <table:table-cell office:value-type="string" table:style-name="ce3">
            <text:p><text:span text:style-name="T1">6.141.111,15</text:span></text:p>
          </table:table-cell>
          <table:table-cell office:value-type="string" table:style-name="ce3">
            <text:p><text:span text:style-name="T1">0,00</text:span></text:p>
          </table:table-cell>
          <table:table-cell office:value-type="string" table:style-name="ce3">
            <text:p><text:span text:style-name="T1">6.141.111,15</text:span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span text:style-name="T1">5.5</text:span><text:span text:style-name="T1"><text:s/>Informações</text:span><text:span text:style-name="T1"><text:s/>para</text:span><text:span text:style-name="T1"><text:s/>Emissão</text:span><text:span text:style-name="T1"><text:s/>de</text:span><text:span text:style-name="T1"><text:s/>Certidão</text:span><text:span text:style-name="T1"><text:s/>-</text:span><text:span text:style-name="T1"><text:s/>Art.</text:span><text:span text:style-name="T1"><text:s/>21</text:span><text:span text:style-name="T1"><text:s/>da</text:span><text:span text:style-name="T1"><text:s/>Resolução</text:span><text:span text:style-name="T1"><text:s/>do</text:span><text:span text:style-name="T1"><text:s/>Senado</text:span><text:span text:style-name="T1"><text:s/>Federal</text:span><text:span text:style-name="T1"><text:s/>n.º</text:span><text:span text:style-name="T1"><text:s/>43/2001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5.5.2</text:span><text:span text:style-name="T1"><text:s/>Poder</text:span><text:span text:style-name="T1"><text:s/>Legislativo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Não</text:span><text:span text:style-name="T1"><text:s/>ocorreu</text:span><text:span text:style-name="T1"><text:s/>assunção</text:span><text:span text:style-name="T1"><text:s/>direta</text:span><text:span text:style-name="T1"><text:s/>de</text:span><text:span text:style-name="T1"><text:s/>compromisso,</text:span><text:span text:style-name="T1"><text:s/>confissão</text:span><text:span text:style-name="T1"><text:s/>de</text:span><text:span text:style-name="T1"><text:s/>dívida</text:span><text:span text:style-name="T1"><text:s/>ou</text:span><text:span text:style-name="T1"><text:s/>operação</text:span><text:span text:style-name="T1"><text:s/>assemelhada</text:span><text:span text:style-name="T1"><text:s/>com</text:span><text:span text:style-name="T1"><text:s/>fornecedores</text:span><text:span text:style-name="T1"><text:s/>de</text:span><text:span text:style-name="T1"><text:s/>bens,</text:span><text:span text:style-name="T1"><text:s/>mercadorias</text:span><text:span text:style-name="T1"><text:s/>ou</text:span><text:span text:style-name="T1"><text:s/>serviços,</text:span><text:span text:style-name="T1"><text:s/>mediante</text:span><text:span text:style-name="T1"><text:s/>emissão,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aceite</text:span><text:span text:style-name="T1"><text:s/>ou</text:span><text:span text:style-name="T1"><text:s/>aval</text:span><text:span text:style-name="T1"><text:s/>de</text:span><text:span text:style-name="T1"><text:s/>títulos</text:span><text:span text:style-name="T1"><text:s/>de</text:span><text:span text:style-name="T1"><text:s/>crédito,</text:span><text:span text:style-name="T1"><text:s/>no</text:span><text:span text:style-name="T1"><text:s/>exercício</text:span><text:span text:style-name="T1"><text:s/>de</text:span><text:span text:style-name="T1"><text:s/>2018.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Não</text:span><text:span text:style-name="T1"><text:s/>ocorreu</text:span><text:span text:style-name="T1"><text:s/>assunção</text:span><text:span text:style-name="T1"><text:s/>direta</text:span><text:span text:style-name="T1"><text:s/>de</text:span><text:span text:style-name="T1"><text:s/>compromisso,</text:span><text:span text:style-name="T1"><text:s/>confissão</text:span><text:span text:style-name="T1"><text:s/>de</text:span><text:span text:style-name="T1"><text:s/>dívida</text:span><text:span text:style-name="T1"><text:s/>ou</text:span><text:span text:style-name="T1"><text:s/>operação</text:span><text:span text:style-name="T1"><text:s/>assemelhada</text:span><text:span text:style-name="T1"><text:s/>com</text:span><text:span text:style-name="T1"><text:s/>fornecedores</text:span><text:span text:style-name="T1"><text:s/>de</text:span><text:span text:style-name="T1"><text:s/>bens,</text:span><text:span text:style-name="T1"><text:s/>mercadorias</text:span><text:span text:style-name="T1"><text:s/>ou</text:span><text:span text:style-name="T1"><text:s/>serviços,</text:span><text:span text:style-name="T1"><text:s/>mediante</text:span><text:span text:style-name="T1"><text:s/>emissão,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aceite</text:span><text:span text:style-name="T1"><text:s/>ou</text:span><text:span text:style-name="T1"><text:s/>aval</text:span><text:span text:style-name="T1"><text:s/>de</text:span><text:span text:style-name="T1"><text:s/>títulos</text:span><text:span text:style-name="T1"><text:s/>de</text:span><text:span text:style-name="T1"><text:s/>crédito,</text:span><text:span text:style-name="T1"><text:s/>no</text:span><text:span text:style-name="T1"><text:s/>exercício</text:span><text:span text:style-name="T1"><text:s/>de</text:span><text:span text:style-name="T1"><text:s/>2019.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Não</text:span><text:span text:style-name="T1"><text:s/>ocorreu</text:span><text:span text:style-name="T1"><text:s/>assunção</text:span><text:span text:style-name="T1"><text:s/>de</text:span><text:span text:style-name="T1"><text:s/>obrigação,</text:span><text:span text:style-name="T1"><text:s/>sem</text:span><text:span text:style-name="T1"><text:s/>autorização</text:span><text:span text:style-name="T1"><text:s/>orçamentária,</text:span><text:span text:style-name="T1"><text:s/>com</text:span><text:span text:style-name="T1"><text:s/>fornecedores</text:span><text:span text:style-name="T1"><text:s/>para</text:span><text:span text:style-name="T1"><text:s/>pagamento</text:span><text:span text:style-name="T1"><text:s/>a</text:span><text:span text:style-name="T1"><text:s/>posteriori</text:span><text:span text:style-name="T1"><text:s/>de</text:span><text:span text:style-name="T1"><text:s/>bens</text:span><text:span text:style-name="T1"><text:s/>e</text:span><text:span text:style-name="T1"><text:s/>serviços,</text:span><text:span text:style-name="T1"><text:s/>no</text:span><text:span text:style-name="T1"><text:s/>exercício</text:span><text:span text:style-name="T1"><text:s/>de</text:span><text:span text:style-name="T1"><text:s/>2018.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Não</text:span><text:span text:style-name="T1"><text:s/>ocorreu</text:span><text:span text:style-name="T1"><text:s/>assunção</text:span><text:span text:style-name="T1"><text:s/>de</text:span><text:span text:style-name="T1"><text:s/>obrigação,</text:span><text:span text:style-name="T1"><text:s/>sem</text:span><text:span text:style-name="T1"><text:s/>autorização</text:span><text:span text:style-name="T1"><text:s/>orçamentária,</text:span><text:span text:style-name="T1"><text:s/>com</text:span><text:span text:style-name="T1"><text:s/>fornecedores</text:span><text:span text:style-name="T1"><text:s/>para</text:span><text:span text:style-name="T1"><text:s/>pagamento</text:span><text:span text:style-name="T1"><text:s/>a</text:span><text:span text:style-name="T1"><text:s/>posteriori</text:span><text:span text:style-name="T1"><text:s/>de</text:span><text:span text:style-name="T1"><text:s/>bens</text:span><text:span text:style-name="T1"><text:s/>e</text:span><text:span text:style-name="T1"><text:s/>serviços,</text:span><text:span text:style-name="T1"><text:s/>no</text:span><text:span text:style-name="T1"><text:s/>exercício</text:span><text:span text:style-name="T1"><text:s/>de</text:span><text:span text:style-name="T1"><text:s/>2019.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6.</text:span><text:span text:style-name="T1"><text:s/>Cadastro</text:span><text:span text:style-name="T1"><text:s/>de</text:span><text:span text:style-name="T1"><text:s/>Administradores</text:span><text:span text:style-name="T1"><text:s/>da</text:span><text:span text:style-name="T1"><text:s/>Entidade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6.1</text:span><text:span text:style-name="T1"><text:s/>Administradores</text:span><text:span text:style-name="T1"><text:s/>da</text:span><text:span text:style-name="T1"><text:s/>Entidade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Poder</text:span><text:span text:style-name="T1"><text:s/>Legislativo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Identificação</text:span><text:span text:style-name="T1"><text:s/>do(a)</text:span><text:span text:style-name="T1"><text:s/>Administrador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Nome:</text:span><text:span text:style-name="T1"><text:s/>Maurício</text:span><text:span text:style-name="T1"><text:s/>Bofill</text:span><text:span text:style-name="T1"><text:s/>Del</text:span><text:span text:style-name="T1"><text:s/>Fabro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PF:</text:span><text:span text:style-name="T1"><text:s/>55176739020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Cargo/Função:</text:span><text:span text:style-name="T1"><text:s/>Vereador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Mandato</text:span><text:span text:style-name="T1"><text:s/>-</text:span><text:span text:style-name="T1"><text:s/>Início</text:span><text:span text:style-name="T1"><text:s/>e</text:span><text:span text:style-name="T1"><text:s/>Término:</text:span><text:span text:style-name="T1"><text:s/>01/01/2019</text:span><text:span text:style-name="T1"><text:s/>a</text:span><text:span text:style-name="T1"><text:s/>31/12/2019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Substitutos: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27/09/2019</text:span></text:p>
          </table:table-cell>
          <table:table-cell table:style-name="ce2"/>
          <table:table-cell office:value-type="string" table:style-name="ce3">
            <text:p><text:span text:style-name="T1">Página</text:span><text:span text:style-name="T1"><text:s/>7</text:span><text:span text:style-name="T1"><text:s/>de</text:span><text:span text:style-name="T1"><text:s/>9</text:span></text:p>
          </table:table-cell>
          <table:table-cell table:style-name="ce2"/>
          <table:table-cell office:value-type="string" table:style-name="ce3">
            <text:p><text:span text:style-name="T1">11:08:47</text:span></text:p>
          </table:table-cell>
          <table:table-cell table:number-columns-repeated="16379"/>
        </table:table-row>
        <table:table-row table:number-rows-repeated="1048535" table:style-name="ro2">
          <table:table-cell table:number-columns-repeated="16384"/>
        </table:table-row>
      </table:table>
      <table:table table:name="Page8" table:style-name="ta1">
        <table:table-column table:style-name="co1" table:default-cell-style-name="ce1"/>
        <table:table-column table:style-name="co13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table:number-columns-repeated="2" table:style-name="ce2"/>
          <table:table-cell office:value-type="string" table:style-name="ce3">
            <text:p><text:span text:style-name="T1">27/09/2019</text:span><text:span text:style-name="T1"><text:s/>-</text:span><text:span text:style-name="T1"><text:s/>11:08:45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19.0.0.6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19</text:span><text:span text:style-name="T1"><text:s/>a</text:span><text:span text:style-name="T1"><text:s/>31/08/2019</text:span>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<text:span text:style-name="T1">CPF:</text:span><text:span text:style-name="T1"><text:s/>73404985087</text:span></text:p>
          </table:table-cell>
          <table:table-cell office:value-type="string" table:style-name="ce3">
            <text:p><text:span text:style-name="T1">Nome:</text:span><text:span text:style-name="T1"><text:s/>Evandro</text:span><text:span text:style-name="T1"><text:s/>Gutebier</text:span><text:span text:style-name="T1"><text:s/>Machado</text:span></text:p>
          </table:table-cell>
          <table:table-cell office:value-type="string" table:style-name="ce3">
            <text:p><text:span text:style-name="T1">Cargo:</text:span><text:span text:style-name="T1"><text:s/>Vice-Presidente</text:span></text:p>
          </table:table-cell>
          <table:table-cell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Substituições: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Início:</text:span><text:span text:style-name="T1"><text:s/>29/01/2019</text:span></text:p>
          </table:table-cell>
          <table:table-cell office:value-type="string" table:style-name="ce3">
            <text:p><text:span text:style-name="T1">Término:</text:span><text:span text:style-name="T1"><text:s/>02/02/2019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Início:</text:span><text:span text:style-name="T1"><text:s/>05/02/2019</text:span></text:p>
          </table:table-cell>
          <table:table-cell office:value-type="string" table:style-name="ce3">
            <text:p><text:span text:style-name="T1">Término:</text:span><text:span text:style-name="T1"><text:s/>07/02/2019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Início:</text:span><text:span text:style-name="T1"><text:s/>19/02/2019</text:span></text:p>
          </table:table-cell>
          <table:table-cell office:value-type="string" table:style-name="ce3">
            <text:p><text:span text:style-name="T1">Término:</text:span><text:span text:style-name="T1"><text:s/>21/02/2019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Início:</text:span><text:span text:style-name="T1"><text:s/>13/03/2019</text:span></text:p>
          </table:table-cell>
          <table:table-cell office:value-type="string" table:style-name="ce3">
            <text:p><text:span text:style-name="T1">Término:</text:span><text:span text:style-name="T1"><text:s/>16/03/2019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Início:</text:span><text:span text:style-name="T1"><text:s/>27/08/2019</text:span></text:p>
          </table:table-cell>
          <table:table-cell office:value-type="string" table:style-name="ce3">
            <text:p><text:span text:style-name="T1">Término:</text:span><text:span text:style-name="T1"><text:s/>31/08/2019</text:span></text:p>
          </table:table-cell>
          <table:table-cell table:number-columns-repeated="2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7.</text:span><text:span text:style-name="T1"><text:s/>Observações</text:span><text:span text:style-name="T1"><text:s/>da</text:span><text:span text:style-name="T1"><text:s/>Entidade</text:span><text:span text:style-name="T1"><text:s/>para</text:span><text:span text:style-name="T1"><text:s/>o</text:span><text:span text:style-name="T1"><text:s/>TCE-RS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Qualquer</text:span><text:span text:style-name="T1"><text:s/>divergência</text:span><text:span text:style-name="T1"><text:s/>verificada</text:span><text:span text:style-name="T1"><text:s/>neste</text:span><text:span text:style-name="T1"><text:s/>relatório</text:span><text:span text:style-name="T1"><text:s/>ou</text:span><text:span text:style-name="T1"><text:s/>observação</text:span><text:span text:style-name="T1"><text:s/>que</text:span><text:span text:style-name="T1"><text:s/>a</text:span><text:span text:style-name="T1"><text:s/>Entidade</text:span><text:span text:style-name="T1"><text:s/>julgar</text:span><text:span text:style-name="T1"><text:s/>relevante</text:span><text:span text:style-name="T1"><text:s/>deverão</text:span><text:span text:style-name="T1"><text:s/>ser</text:span><text:span text:style-name="T1"><text:s/>informadas</text:span><text:span text:style-name="T1"><text:s/>neste</text:span><text:span text:style-name="T1"><text:s/>item.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A</text:span><text:span text:style-name="T1"><text:s/>conta</text:span><text:span text:style-name="T1"><text:s/>2.1.8.8.1.03.02</text:span><text:span text:style-name="T1"><text:s/>-</text:span><text:span text:style-name="T1"><text:s/>Pensão</text:span><text:span text:style-name="T1"><text:s/>Alimentícia</text:span><text:span text:style-name="T1"><text:s/>-</text:span><text:span text:style-name="T1"><text:s/>Câmara,</text:span><text:span text:style-name="T1"><text:s/>possui</text:span><text:span text:style-name="T1"><text:s/>saldo</text:span><text:span text:style-name="T1"><text:s/>credor</text:span><text:span text:style-name="T1"><text:s/>de</text:span><text:span text:style-name="T1"><text:s/>441,44,</text:span><text:span text:style-name="T1"><text:s/>até</text:span><text:span text:style-name="T1"><text:s/>31.08.2019,</text:span><text:span text:style-name="T1"><text:s/>correspondente</text:span><text:span text:style-name="T1"><text:s/>a</text:span><text:span text:style-name="T1"><text:s/>1ª</text:span><text:span text:style-name="T1"><text:s/>parcela</text:span><text:span text:style-name="T1"><text:s/>do</text:span><text:span text:style-name="T1"><text:s/>13º</text:span><text:span text:style-name="T1"><text:s/>Salário,</text:span><text:span text:style-name="T1"><text:s/>que</text:span><text:span text:style-name="T1"><text:s/>terá</text:span><text:span text:style-name="T1"><text:s/>sua</text:span><text:span text:style-name="T1"><text:s/>devida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correção</text:span><text:span text:style-name="T1"><text:s/>no</text:span><text:span text:style-name="T1"><text:s/>mês</text:span><text:span text:style-name="T1"><text:s/>de</text:span><text:span text:style-name="T1"><text:s/>Dezembro.</text:span></text:p>
          </table:table-cell>
          <table:table-cell table:number-columns-repeated="3" table:style-name="ce2"/>
          <table:table-cell table:number-columns-repeated="16380"/>
        </table:table-row>
        <table:table-row table:style-name="ro1">
          <table:table-cell office:value-type="string" table:style-name="ce3">
            <text:p><text:span text:style-name="T1">27/09/2019</text:span></text:p>
          </table:table-cell>
          <table:table-cell office:value-type="string" table:style-name="ce3">
            <text:p><text:span text:style-name="T1">Página</text:span><text:span text:style-name="T1"><text:s/>8</text:span><text:span text:style-name="T1"><text:s/>de</text:span><text:span text:style-name="T1"><text:s/>9</text:span></text:p>
          </table:table-cell>
          <table:table-cell table:style-name="ce2"/>
          <table:table-cell office:value-type="string" table:style-name="ce3">
            <text:p><text:span text:style-name="T1">11:08:47</text:span>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Page9" table:style-name="ta1">
        <table:table-column table:style-name="co2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2"/>
          <table:table-cell office:value-type="string" table:style-name="ce3">
            <text:p><text:span text:style-name="T1">ESTADO</text:span><text:span text:style-name="T1"><text:s/>DO</text:span><text:span text:style-name="T1"><text:s/>RIO</text:span><text:span text:style-name="T1"><text:s/>GRANDE</text:span><text:span text:style-name="T1"><text:s/>DO</text:span><text:span text:style-name="T1"><text:s/>SUL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TRIBUNAL</text:span><text:span text:style-name="T1"><text:s/>DE</text:span><text:span text:style-name="T1"><text:s/>CONTAS</text:span><text:span text:style-name="T1"><text:s/>DO</text:span><text:span text:style-name="T1"><text:s/>ESTADO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SIAPC</text:span><text:span text:style-name="T1"><text:s/>-</text:span><text:span text:style-name="T1"><text:s/>Sistema</text:span><text:span text:style-name="T1"><text:s/>de</text:span><text:span text:style-name="T1"><text:s/>Informações</text:span><text:span text:style-name="T1"><text:s/>para</text:span><text:span text:style-name="T1"><text:s/>Auditoria</text:span><text:span text:style-name="T1"><text:s/>e</text:span><text:span text:style-name="T1"><text:s/>Prestação</text:span><text:span text:style-name="T1"><text:s/>de</text:span><text:span text:style-name="T1"><text:s/>Contas</text:span></text:p>
          </table:table-cell>
          <table:table-cell office:value-type="string" table:style-name="ce3">
            <text:p><text:span text:style-name="T1">27/09/2019</text:span><text:span text:style-name="T1"><text:s/>-</text:span><text:span text:style-name="T1"><text:s/>11:08:45</text:span>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Programa</text:span><text:span text:style-name="T1"><text:s/>Autenticador</text:span><text:span text:style-name="T1"><text:s/>de</text:span><text:span text:style-name="T1"><text:s/>Dados</text:span><text:span text:style-name="T1"><text:s/>-</text:span><text:span text:style-name="T1"><text:s/>PAD</text:span><text:span text:style-name="T1"><text:s/>Versão:</text:span><text:span text:style-name="T1"><text:s/>19.0.0.6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Relatório</text:span><text:span text:style-name="T1"><text:s/>de</text:span><text:span text:style-name="T1"><text:s/>Validação</text:span><text:span text:style-name="T1"><text:s/>e</text:span><text:span text:style-name="T1"><text:s/>Encaminhamento</text:span><text:span text:style-name="T1"><text:s/>-</text:span><text:span text:style-name="T1"><text:s/>RVE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CM</text:span><text:span text:style-name="T1"><text:s/>DE</text:span><text:span text:style-name="T1"><text:s/>SANTANA</text:span><text:span text:style-name="T1"><text:s/>DO</text:span><text:span text:style-name="T1"><text:s/>LIVRAMENTO</text:span></text:p>
          </table:table-cell>
          <table:table-cell office:value-type="string" table:style-name="ce3">
            <text:p><text:span text:style-name="T1">ORGÃO</text:span><text:span text:style-name="T1"><text:s/>Nº:</text:span><text:span text:style-name="T1"><text:s/>57101</text:span></text:p>
          </table:table-cell>
          <table:table-cell office:value-type="string" table:style-name="ce3">
            <text:p><text:span text:style-name="T1">CNPJ:</text:span><text:span text:style-name="T1"><text:s/>89696470000145</text:span></text:p>
          </table:table-cell>
          <table:table-cell office:value-type="string" table:style-name="ce3">
            <text:p><text:span text:style-name="T1">01/01/2019</text:span><text:span text:style-name="T1"><text:s/>a</text:span><text:span text:style-name="T1"><text:s/>31/08/2019</text:span>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CERTIFICAMOS,</text:span><text:span text:style-name="T1"><text:s/>com</text:span><text:span text:style-name="T1"><text:s/>base</text:span><text:span text:style-name="T1"><text:s/>nos</text:span><text:span text:style-name="T1"><text:s/>registros</text:span><text:span text:style-name="T1"><text:s/>constantes</text:span><text:span text:style-name="T1"><text:s/>na</text:span><text:span text:style-name="T1"><text:s/>Entidade,</text:span><text:span text:style-name="T1"><text:s/>a</text:span><text:span text:style-name="T1"><text:s/>consistência</text:span><text:span text:style-name="T1"><text:s/>das</text:span><text:span text:style-name="T1"><text:s/>informações</text:span><text:span text:style-name="T1"><text:s/>apresentadas</text:span><text:span text:style-name="T1"><text:s/>neste</text:span><text:span text:style-name="T1"><text:s/>relatório</text:span><text:span text:style-name="T1"><text:s/>com</text:span><text:span text:style-name="T1"><text:s/>as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enviadas</text:span><text:span text:style-name="T1"><text:s/>ao</text:span><text:span text:style-name="T1"><text:s/>TCE.</text:span>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SANTANA</text:span><text:span text:style-name="T1"><text:s/>DO</text:span><text:span text:style-name="T1"><text:s/>LIVRAMENTO,</text:span><text:span text:style-name="T1"><text:s/>27</text:span><text:span text:style-name="T1"><text:s/>de</text:span><text:span text:style-name="T1"><text:s/>Setembro</text:span><text:span text:style-name="T1"><text:s/>de</text:span><text:span text:style-name="T1"><text:s/>2019</text:span></text:p>
          </table:table-cell>
          <table:table-cell table:number-columns-repeated="3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_________________________________________________</text:span></text:p>
          </table:table-cell>
          <table:table-cell office:value-type="string" table:style-name="ce3">
            <text:p><text:span text:style-name="T1">_________________________________________________</text:span>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ALVARO</text:span><text:span text:style-name="T1"><text:s/>COUTO</text:span><text:span text:style-name="T1"><text:s/>MONSON</text:span></text:p>
          </table:table-cell>
          <table:table-cell office:value-type="string" table:style-name="ce3">
            <text:p><text:span text:style-name="T1">MAURÍCIO</text:span><text:span text:style-name="T1"><text:s/>BOFILL</text:span><text:span text:style-name="T1"><text:s/>DEL</text:span><text:span text:style-name="T1"><text:s/>FABRO</text:span>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table:style-name="ce2"/>
          <table:table-cell office:value-type="string" table:style-name="ce3">
            <text:p><text:span text:style-name="T1">Contabilista</text:span></text:p>
          </table:table-cell>
          <table:table-cell office:value-type="string" table:style-name="ce3">
            <text:p><text:span text:style-name="T1">Presidente</text:span><text:span text:style-name="T1"><text:s/>da</text:span><text:span text:style-name="T1"><text:s/>Câmara</text:span><text:span text:style-name="T1"><text:s/>Municipal</text:span></text:p>
          </table:table-cell>
          <table:table-cell table:number-columns-repeated="2" table:style-name="ce2"/>
          <table:table-cell table:number-columns-repeated="16379"/>
        </table:table-row>
        <table:table-row table:style-name="ro1">
          <table:table-cell office:value-type="string" table:style-name="ce3">
            <text:p><text:span text:style-name="T1">27/09/2019</text:span></text:p>
          </table:table-cell>
          <table:table-cell office:value-type="string" table:style-name="ce3">
            <text:p><text:span text:style-name="T1">Página</text:span><text:span text:style-name="T1"><text:s/>9</text:span><text:span text:style-name="T1"><text:s/>de</text:span><text:span text:style-name="T1"><text:s/>9</text:span></text:p>
          </table:table-cell>
          <table:table-cell office:value-type="string" table:style-name="ce3">
            <text:p><text:span text:style-name="T1">11:08:47</text:span></text:p>
          </table:table-cell>
          <table:table-cell table:number-columns-repeated="2" table:style-name="ce2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3T11:21:51Z</meta:creation-date>
    <dc:date>2019-09-30T15:05:23Z</dc:date>
  </office:meta>
</office:document-meta>
</file>