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5" style:family="table-cell" style:parent-style-name="Default" style:data-style-name="N19">
      <style:table-cell-properties fo:border="2pt solid #000000" style:vertical-align="top" fo:wrap-option="wrap" fo:background-color="#EFEFEF"/>
      <style:text-properties fo:color="#000000" style:font-name="Helvetica" style:font-name-asian="Helvetica" style:font-name-complex="Helvetic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-_cm_de_sant'ana_d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odalidade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 Estimado</text:p>
          </table:table-cell>
          <table:table-cell office:value-type="string" table:style-name="ce2">
            <text:p>Data de Abertura</text:p>
          </table:table-cell>
          <table:table-cell office:value-type="string" table:style-name="ce2">
            <text:p>Situaçã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cesso de Dispensa</text:p>
          </table:table-cell>
          <table:table-cell office:value-type="float" office:value="36" table:style-name="ce4">
            <text:p>36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em fornecimento sob demanda de Gás Liquefeito de Petróleo - GLP(gás de cozinha), acondicionado em cilindro de P-13 - botijão de 13kg, pelo período de 12 meses.</text:p>
          </table:table-cell>
          <table:table-cell office:value-type="string" table:style-name="ce4">
            <text:p>                   2.976,00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5" table:style-name="ce4">
            <text:p>5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no gerenciamento dos serviços de abastecimento de combustíveis (gasolina comum, aditivada e etanol) para os veículos da frota oficial da Câmara Municipal de Sant'Ana do Livramento, a serem efetuados em rede de postos credenciados no Rio Grande do Sul, mediante a implementação de sistema de cartão eletrônico, magnético ou de similar tecnologia.</text:p>
          </table:table-cell>
          <table:table-cell office:value-type="string" table:style-name="ce4">
            <text:p>                  30.412,80</text:p>
          </table:table-cell>
          <table:table-cell office:value-type="date" office:date-value="2018-10-18T00:00:00" table:style-name="ce5">
            <text:p>18/10/2018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4" table:style-name="ce4">
            <text:p>4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no fornecimento; administração; gerenciamento; emissão e distribuição, na forma de cartão magnético ou com chip de segurança ou de similar tecnologia, do cartão Vale-Alimentação para atender os servidores da Câmara Municipal de Sant'Ana do Livramento, conforme Lei Municipal nº 7.298, de 28 de dezembro de 2017.</text:p>
          </table:table-cell>
          <table:table-cell office:value-type="string" table:style-name="ce4">
            <text:p>                 867.061,00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3" table:style-name="ce4">
            <text:p>3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empresa especializada na prestação de serviços de acesso corporativo à Internet (rede mundial de computadores), em banda dedicada, através de fibra ótica, com 2 (dois) links com as velocidades mínimas de: 30 Mbps (trinta megabits por segundo) para download e 30 Mbps (trinta megabits por segundo) para upload e 20 Mbps (vinte megabits por segundo) para download e 20 Mbps (vinte megabits por segundo) para upload visando atender as necessidades da Câmara Municipal de Sant'Ana do Livramento.</text:p>
          </table:table-cell>
          <table:table-cell office:value-type="string" table:style-name="ce4">
            <text:p>                  75.556,00</text:p>
          </table:table-cell>
          <table:table-cell office:value-type="date" office:date-value="2018-05-22T00:00:00" table:style-name="ce5">
            <text:p>22/05/2018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2" table:style-name="ce4">
            <text:p>2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A contratação de empresa especializada no fornecimento; administração; gerenciamento; emissão e distribuição, na forma de cartão magnético ou com chip de segurança ou de similar tecnologia, do cartão Vale-Alimentação para atender os servidores da Câmara Municipal de Sant'Ana do Livramento.</text:p>
          </table:table-cell>
          <table:table-cell office:value-type="string" table:style-name="ce4">
            <text:p>                 583.778,00</text:p>
          </table:table-cell>
          <table:table-cell office:value-type="date" office:date-value="2018-03-29T00:00:00" table:style-name="ce5">
            <text:p>29/03/2018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ocesso de Inexigibilidade</text:p>
          </table:table-cell>
          <table:table-cell office:value-type="float" office:value="1" table:style-name="ce4">
            <text:p>1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Prestação de serviços técnicos especializados de consultoria e assessoria administrativa, jurídica e contábil acerca de matérias do Poder Legislativo e fornecimento de informativos técnicos nas áreas relacionadas ao servidor público.</text:p>
          </table:table-cell>
          <table:table-cell office:value-type="string" table:style-name="ce4">
            <text:p>                  19.200,00</text:p>
          </table:table-cell>
          <table:table-cell office:value-type="date" office:date-value="2018-05-14T00:00:00" table:style-name="ce5">
            <text:p>14/05/2018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regão Presencial</text:p>
          </table:table-cell>
          <table:table-cell office:value-type="float" office:value="1" table:style-name="ce4">
            <text:p>1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contratação de agente de integração de estágio supervisionado (prestadora de serviços de administração, gerenciamento e supervisão de estágio) a estudantes de ensino superior, ensino médio profissional e ensino médio regular, regularmente matriculados em estabelecimento escolar oficial, particular ou público, visando ao aperfeiçoamento do seu conhecimento teórico-prático.</text:p>
          </table:table-cell>
          <table:table-cell office:value-type="string" table:style-name="ce4">
            <text:p>                 188.400,00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3">
            <text:p>Encerrada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1T14:47:11Z</meta:creation-date>
    <dc:date>2019-07-11T14:47:12Z</dc:date>
  </office:meta>
</office:document-meta>
</file>