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36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3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04.03.2022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0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84</text:span><text:span text:style-name="T1"><text:s text:c="3"/>Elso</text:span><text:span text:style-name="T1"><text:s text:c="3"/>Leonel</text:span></text:p>
          </table:table-cell>
          <table:table-cell office:value-type="string" table:style-name="ce3">
            <text:p><text:span text:style-name="T1">Silva</text:span><text:span text:style-name="T1"><text:s text:c="3"/>Alvienes</text:span></text:p>
          </table:table-cell>
          <table:table-cell office:value-type="string" table:style-name="ce3">
            <text:p><text:span text:style-name="T1">1.196,55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vereador;Destin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:Porto</text:span><text:span text:style-name="T1"><text:s text:c="3"/>Alegre</text:span><text:span text:style-name="T1"><text:s text:c="3"/>e</text:span><text:span text:style-name="T1"><text:s text:c="3"/>Sao</text:span><text:span text:style-name="T1"><text:s text:c="3"/>Paul;</text:span><text:span text:style-name="T1"><text:s text:c="3"/>Agenda:</text:span><text:span text:style-name="T1"><text:s text:c="3"/>acomp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nhar</text:span><text:span text:style-name="T1"><text:s text:c="3"/>o</text:span><text:span text:style-name="T1"><text:s text:c="3"/>executivo</text:span><text:span text:style-name="T1"><text:s text:c="3"/>para</text:span><text:span text:style-name="T1"><text:s text:c="3"/>conhecer</text:span><text:span text:style-name="T1"><text:s text:c="3"/>a</text:span><text:span text:style-name="T1"><text:s text:c="3"/>empres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</text:span><text:span text:style-name="T1"><text:s text:c="3"/>tecnologia</text:span><text:span text:style-name="T1"><text:s text:c="3"/>Vorax</text:span><text:span text:style-name="T1"><text:s text:c="3"/>DuoTherm®</text:span><text:span text:style-name="T1"><text:s text:c="3"/>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09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1</text:span><text:span text:style-name="T1"><text:s text:c="3"/>Jovani</text:span><text:span text:style-name="T1"><text:s text:c="3"/>do</text:span><text:span text:style-name="T1"><text:s text:c="3"/>Santos</text:span><text:span text:style-name="T1"><text:s text:c="3"/>Silva</text:span></text:p>
          </table:table-cell>
          <table:table-cell table:style-name="ce2"/>
          <table:table-cell office:value-type="string" table:style-name="ce3">
            <text:p><text:span text:style-name="T1">1.196,55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vereador;Destin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:Porto</text:span><text:span text:style-name="T1"><text:s text:c="3"/>Alegre</text:span><text:span text:style-name="T1"><text:s text:c="3"/>e</text:span><text:span text:style-name="T1"><text:s text:c="3"/>Sao</text:span><text:span text:style-name="T1"><text:s text:c="3"/>Paul;</text:span><text:span text:style-name="T1"><text:s text:c="3"/>Agenda:</text:span><text:span text:style-name="T1"><text:s text:c="3"/>acomp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nhar</text:span><text:span text:style-name="T1"><text:s text:c="3"/>o</text:span><text:span text:style-name="T1"><text:s text:c="3"/>executivo</text:span><text:span text:style-name="T1"><text:s text:c="3"/>para</text:span><text:span text:style-name="T1"><text:s text:c="3"/>conhecer</text:span><text:span text:style-name="T1"><text:s text:c="3"/>a</text:span><text:span text:style-name="T1"><text:s text:c="3"/>empres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</text:span><text:span text:style-name="T1"><text:s text:c="3"/>tecnologia</text:span><text:span text:style-name="T1"><text:s text:c="3"/>Vorax</text:span><text:span text:style-name="T1"><text:s text:c="3"/>DuoTherm®</text:span><text:span text:style-name="T1"><text:s text:c="3"/>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0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48</text:span><text:span text:style-name="T1"><text:s text:c="3"/>Luciana</text:span><text:span text:style-name="T1"><text:s text:c="3"/>Dutra</text:span><text:span text:style-name="T1"><text:s text:c="3"/>Elesbao</text:span></text:p>
          </table:table-cell>
          <table:table-cell table:style-name="ce2"/>
          <table:table-cell office:value-type="string" table:style-name="ce3">
            <text:p><text:span text:style-name="T1">1.719,26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,5</text:span><text:span text:style-name="T1"><text:s text:c="3"/>diarias</text:span><text:span text:style-name="T1"><text:s text:c="3"/>para</text:span><text:span text:style-name="T1"><text:s text:c="3"/>o</text:span><text:span text:style-name="T1"><text:s text:c="3"/>vereador;Desti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Agenda</text:span><text:span text:style-name="T1"><text:s text:c="3"/>do</text:span><text:span text:style-name="T1"><text:s text:c="3"/>dia</text:span><text:span text:style-name="T1"><text:s text:c="3"/>09</text:span><text:span text:style-name="T1"><text:s text:c="3"/>a</text:span><text:span text:style-name="T1"><text:s text:c="3"/>11/03</text:span><text:span text:style-name="T1"><text:s text:c="3"/>curso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gam"Retencoes</text:span><text:span text:style-name="T1"><text:s text:c="3"/>INSS,IRRF</text:span><text:span text:style-name="T1"><text:s text:c="3"/>EFD</text:span><text:span text:style-name="T1"><text:s text:c="3"/>REINF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3" table:style-name="ce2"/>
          <table:table-cell office:value-type="string" table:style-name="ce3">
            <text:p><text:span text:style-name="T1">4.112,36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08.03.2022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1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9</text:span><text:span text:style-name="T1"><text:s text:c="3"/>Eva</text:span><text:span text:style-name="T1"><text:s text:c="3"/>Coelho</text:span><text:span text:style-name="T1"><text:s text:c="3"/>da</text:span><text:span text:style-name="T1"><text:s text:c="3"/>Rosa</text:span><text:span text:style-name="T1"><text:s text:c="3"/>Ribeiro</text:span></text:p>
          </table:table-cell>
          <table:table-cell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para</text:span><text:span text:style-name="T1"><text:s text:c="3"/>o</text:span><text:span text:style-name="T1"><text:s text:c="3"/>vereadora</text:span><text:span text:style-name="T1"><text:s text:c="3"/>;Destino:PO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/RS;</text:span><text:span text:style-name="T1"><text:s text:c="3"/>Agenda</text:span><text:span text:style-name="T1"><text:s text:c="3"/>dia</text:span><text:span text:style-name="T1"><text:s text:c="3"/>10/03</text:span><text:span text:style-name="T1"><text:s text:c="3"/>dep</text:span><text:span text:style-name="T1"><text:s text:c="3"/>est</text:span><text:span text:style-name="T1"><text:s text:c="3"/>Luis</text:span><text:span text:style-name="T1"><text:s text:c="3"/>maren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o,</text:span><text:span text:style-name="T1"><text:s text:c="3"/>11/03</text:span><text:span text:style-name="T1"><text:s text:c="3"/>dep</text:span><text:span text:style-name="T1"><text:s text:c="3"/>Eduardo</text:span><text:span text:style-name="T1"><text:s text:c="3"/>loureiro</text:span><text:span text:style-name="T1"><text:s text:c="3"/>e</text:span><text:span text:style-name="T1"><text:s text:c="3"/>ver.Mar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io</text:span><text:span text:style-name="T1"><text:s text:c="3"/>bins.</text:span></text:p>
          </table:table-cell>
          <table:table-cell table:number-columns-repeated="7" table:style-name="ce2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.329,5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0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15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47</text:span><text:span text:style-name="T1"><text:s text:c="3"/>Cleber</text:span><text:span text:style-name="T1"><text:s text:c="3"/>Custodio</text:span><text:span text:style-name="T1"><text:s text:c="3"/>Pinto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</text:span><text:span text:style-name="T1"><text:s text:c="3"/>;</text:span><text:span text:style-name="T1"><text:s text:c="3"/>Agenda</text:span><text:span text:style-name="T1"><text:s text:c="3"/>dia</text:span><text:span text:style-name="T1"><text:s text:c="3"/>14/03</text:span><text:span text:style-name="T1"><text:s text:c="3"/>gab.</text:span><text:span text:style-name="T1"><text:s text:c="3"/>Gerson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Burmann</text:span><text:span text:style-name="T1"><text:s text:c="3"/>15/03</text:span><text:span text:style-name="T1"><text:s text:c="3"/>Departamento</text:span><text:span text:style-name="T1"><text:s text:c="3"/>de</text:span><text:span text:style-name="T1"><text:s text:c="3"/>tratament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</text:span><text:span text:style-name="T1"><text:s text:c="3"/>Penal</text:span><text:span text:style-name="T1"><text:s text:c="3"/>e</text:span><text:span text:style-name="T1"><text:s text:c="3"/>16/03</text:span><text:span text:style-name="T1"><text:s text:c="3"/>gab.</text:span><text:span text:style-name="T1"><text:s text:c="3"/>Vice</text:span><text:span text:style-name="T1"><text:s text:c="3"/>Governandor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1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1</text:span><text:span text:style-name="T1"><text:s text:c="3"/>Lidio</text:span><text:span text:style-name="T1"><text:s text:c="3"/>Azevedo</text:span><text:span text:style-name="T1"><text:s text:c="3"/>Mende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4035" table:style-name="ce3">
            <text:p>403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</text:span><text:span text:style-name="T1"><text:s text:c="3"/>;</text:span><text:span text:style-name="T1"><text:s text:c="3"/>Agenda</text:span><text:span text:style-name="T1"><text:s text:c="3"/>dia</text:span><text:span text:style-name="T1"><text:s text:c="3"/>14/03</text:span><text:span text:style-name="T1"><text:s text:c="3"/>gab.</text:span><text:span text:style-name="T1"><text:s text:c="3"/>Gerson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Burmann</text:span><text:span text:style-name="T1"><text:s text:c="3"/>15/03</text:span><text:span text:style-name="T1"><text:s text:c="3"/>Departamento</text:span><text:span text:style-name="T1"><text:s text:c="3"/>de</text:span><text:span text:style-name="T1"><text:s text:c="3"/>tratament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</text:span><text:span text:style-name="T1"><text:s text:c="3"/>Penal</text:span><text:span text:style-name="T1"><text:s text:c="3"/>e</text:span><text:span text:style-name="T1"><text:s text:c="3"/>16/03</text:span><text:span text:style-name="T1"><text:s text:c="3"/>gab.</text:span><text:span text:style-name="T1"><text:s text:c="3"/>Vice</text:span><text:span text:style-name="T1"><text:s text:c="3"/>Governandor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1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1</text:span><text:span text:style-name="T1"><text:s text:c="3"/>Maria</text:span></text:p>
          </table:table-cell>
          <table:table-cell office:value-type="string" table:style-name="ce3">
            <text:p><text:span text:style-name="T1">Helena</text:span></text:p>
          </table:table-cell>
          <table:table-cell office:value-type="string" table:style-name="ce3">
            <text:p><text:span text:style-name="T1">Alves</text:span><text:span text:style-name="T1"><text:s text:c="3"/>Duarte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a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</text:span><text:span text:style-name="T1"><text:s text:c="3"/>;</text:span><text:span text:style-name="T1"><text:s text:c="3"/>Agenda</text:span><text:span text:style-name="T1"><text:s text:c="3"/>dia</text:span><text:span text:style-name="T1"><text:s text:c="3"/>14/03</text:span><text:span text:style-name="T1"><text:s text:c="3"/>gab.</text:span><text:span text:style-name="T1"><text:s text:c="3"/>Gerso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</text:span><text:span text:style-name="T1"><text:s text:c="3"/>Burmann</text:span><text:span text:style-name="T1"><text:s text:c="3"/>15/03</text:span><text:span text:style-name="T1"><text:s text:c="3"/>Departamento</text:span><text:span text:style-name="T1"><text:s text:c="3"/>de</text:span><text:span text:style-name="T1"><text:s text:c="3"/>tratamen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</text:span><text:span text:style-name="T1"><text:s text:c="3"/>Penal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17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488,87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servidor</text:span><text:span text:style-name="T1"><text:s text:c="3"/>;Desti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</text:span><text:span text:style-name="T1"><text:s text:c="3"/>;</text:span><text:span text:style-name="T1"><text:s text:c="3"/>conduzir</text:span><text:span text:style-name="T1"><text:s text:c="3"/>os</text:span><text:span text:style-name="T1"><text:s text:c="3"/>vereadores</text:span><text:span text:style-name="T1"><text:s text:c="3"/>Maria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</text:span><text:span text:style-name="T1"><text:s text:c="3"/>Helena,</text:span><text:span text:style-name="T1"><text:s text:c="3"/>Cleber</text:span><text:span text:style-name="T1"><text:s text:c="3"/>Custodio</text:span><text:span text:style-name="T1"><text:s text:c="3"/>e</text:span><text:span text:style-name="T1"><text:s text:c="3"/>Lidio</text:span><text:span text:style-name="T1"><text:s text:c="3"/>mend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.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6.275,07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1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18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table:style-name="ce2"/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uma</text:span><text:span text:style-name="T1"><text:s text:c="3"/>diaria</text:span><text:span text:style-name="T1"><text:s text:c="3"/>e</text:span><text:span text:style-name="T1"><text:s text:c="3"/>me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</text:span><text:span text:style-name="T1"><text:s text:c="3"/>;</text:span><text:span text:style-name="T1"><text:s text:c="3"/>Agenda</text:span><text:span text:style-name="T1"><text:s text:c="3"/>dia</text:span><text:span text:style-name="T1"><text:s text:c="3"/>14/03</text:span><text:span text:style-name="T1"><text:s text:c="3"/>na</text:span><text:span text:style-name="T1"><text:s text:c="3"/>assemb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ia</text:span><text:span text:style-name="T1"><text:s text:c="3"/>legislativ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797,7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6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88</text:span><text:span text:style-name="T1"><text:s text:c="3"/>Carlos</text:span><text:span text:style-name="T1"><text:s text:c="3"/>Enrique</text:span><text:span text:style-name="T1"><text:s text:c="3"/>Civeira</text:span></text:p>
          </table:table-cell>
          <table:table-cell table:number-columns-repeated="2"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o</text:span><text:span text:style-name="T1"><text:s text:c="3"/>dia</text:span><text:span text:style-name="T1"><text:s text:c="3"/>16/03</text:span><text:span text:style-name="T1"><text:s text:c="3"/>ate</text:span><text:span text:style-name="T1"><text:s text:c="3"/>18/0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3</text:span><text:span text:style-name="T1"><text:s text:c="3"/>,</text:span><text:span text:style-name="T1"><text:s text:c="3"/>cumprir</text:span><text:span text:style-name="T1"><text:s text:c="3"/>agenda</text:span><text:span text:style-name="T1"><text:s text:c="3"/>na</text:span><text:span text:style-name="T1"><text:s text:c="3"/>sede</text:span><text:span text:style-name="T1"><text:s text:c="3"/>da</text:span><text:span text:style-name="T1"><text:s text:c="3"/>Uvergs</text:span><text:span text:style-name="T1"><text:s text:c="3"/>e</text:span><text:span text:style-name="T1"><text:s text:c="3"/>g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b.</text:span><text:span text:style-name="T1"><text:s text:c="3"/>deputado</text:span><text:span text:style-name="T1"><text:s text:c="3"/>Federal</text:span><text:span text:style-name="T1"><text:s text:c="3"/>Pompeu</text:span><text:span text:style-name="T1"><text:s text:c="3"/>de</text:span><text:span text:style-name="T1"><text:s text:c="3"/>Mato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9</text:span><text:span text:style-name="T1"><text:s text:c="3"/>Dagberto</text:span><text:span text:style-name="T1"><text:s text:c="3"/>Cezarino</text:span><text:span text:style-name="T1"><text:s text:c="3"/>dos</text:span></text:p>
          </table:table-cell>
          <table:table-cell office:value-type="string" table:style-name="ce3">
            <text:p><text:span text:style-name="T1">Reis</text:span></text:p>
          </table:table-cell>
          <table:table-cell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irias</text:span><text:span text:style-name="T1"><text:s text:c="3"/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;</text:span><text:span text:style-name="T1"><text:s text:c="3"/>Agenda</text:span><text:span text:style-name="T1"><text:s text:c="3"/>dia</text:span><text:span text:style-name="T1"><text:s text:c="3"/>17/03</text:span><text:span text:style-name="T1"><text:s text:c="3"/>Gab.</text:span><text:span text:style-name="T1"><text:s text:c="3"/>dep</text:span><text:span text:style-name="T1"><text:s text:c="3"/>E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lvino</text:span><text:span text:style-name="T1"><text:s text:c="3"/>Bohn</text:span><text:span text:style-name="T1"><text:s text:c="3"/>Gass</text:span><text:span text:style-name="T1"><text:s text:c="3"/>e</text:span><text:span text:style-name="T1"><text:s text:c="3"/>18/03</text:span><text:span text:style-name="T1"><text:s text:c="3"/>Participacao</text:span><text:span text:style-name="T1"><text:s text:c="3"/>da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olheita</text:span><text:span text:style-name="T1"><text:s text:c="3"/>de</text:span><text:span text:style-name="T1"><text:s text:c="3"/>arroz</text:span><text:span text:style-name="T1"><text:s text:c="3"/>Organico</text:span><text:span text:style-name="T1"><text:s text:c="3"/>em</text:span><text:span text:style-name="T1"><text:s text:c="3"/>Nova</text:span><text:span text:style-name="T1"><text:s text:c="3"/>Santa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it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5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62</text:span><text:span text:style-name="T1"><text:s text:c="3"/>Leandro</text:span></text:p>
          </table:table-cell>
          <table:table-cell office:value-type="string" table:style-name="ce3">
            <text:p><text:span text:style-name="T1">Adilio</text:span></text:p>
          </table:table-cell>
          <table:table-cell office:value-type="string" table:style-name="ce3">
            <text:p><text:span text:style-name="T1">Ferreira</text:span></text:p>
          </table:table-cell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irias</text:span><text:span text:style-name="T1"><text:s text:c="3"/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;</text:span><text:span text:style-name="T1"><text:s text:c="3"/>Agenda</text:span><text:span text:style-name="T1"><text:s text:c="3"/>dia</text:span><text:span text:style-name="T1"><text:s text:c="3"/>17/03</text:span><text:span text:style-name="T1"><text:s text:c="3"/>Gab.</text:span><text:span text:style-name="T1"><text:s text:c="3"/>dep</text:span><text:span text:style-name="T1"><text:s text:c="3"/>E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lvino</text:span><text:span text:style-name="T1"><text:s text:c="3"/>Bohn</text:span><text:span text:style-name="T1"><text:s text:c="3"/>Gass</text:span><text:span text:style-name="T1"><text:s text:c="3"/>e</text:span><text:span text:style-name="T1"><text:s text:c="3"/>18/03</text:span><text:span text:style-name="T1"><text:s text:c="3"/>Participacao</text:span><text:span text:style-name="T1"><text:s text:c="3"/>da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Page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5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colheita</text:span><text:span text:style-name="T1"><text:s text:c="3"/>de</text:span><text:span text:style-name="T1"><text:s text:c="3"/>arroz</text:span><text:span text:style-name="T1"><text:s text:c="3"/>Organico</text:span><text:span text:style-name="T1"><text:s text:c="3"/>em</text:span><text:span text:style-name="T1"><text:s text:c="3"/>Nova</text:span><text:span text:style-name="T1"><text:s text:c="3"/>Sant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it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240,73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irias</text:span><text:span text:style-name="T1"><text:s text:c="3"/>para</text:span><text:span text:style-name="T1"><text:s text:c="3"/>o</text:span><text:span text:style-name="T1"><text:s text:c="3"/>servidor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;</text:span><text:span text:style-name="T1"><text:s text:c="3"/>Conduzir</text:span><text:span text:style-name="T1"><text:s text:c="3"/>os</text:span><text:span text:style-name="T1"><text:s text:c="3"/>vereadores</text:span><text:span text:style-name="T1"><text:s text:c="3"/>Dagb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rto</text:span><text:span text:style-name="T1"><text:s text:c="3"/>Reis</text:span><text:span text:style-name="T1"><text:s text:c="3"/>e</text:span><text:span text:style-name="T1"><text:s text:c="3"/>lendro</text:span><text:span text:style-name="T1"><text:s text:c="3"/>Ferreir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5.229,23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7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1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74</text:span><text:span text:style-name="T1"><text:s text:c="3"/>Fabricio</text:span><text:span text:style-name="T1"><text:s text:c="3"/>Almeida</text:span><text:span text:style-name="T1"><text:s text:c="3"/>da</text:span><text:span text:style-name="T1"><text:s text:c="3"/>Veiga</text:span></text:p>
          </table:table-cell>
          <table:table-cell table:number-columns-repeated="2" table:style-name="ce2"/>
          <table:table-cell office:value-type="string" table:style-name="ce3">
            <text:p><text:span text:style-name="T1">726,6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servidor:</text:span><text:span text:style-name="T1"><text:s text:c="3"/>POA/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S;</text:span><text:span text:style-name="T1"><text:s text:c="3"/>Agenda</text:span><text:span text:style-name="T1"><text:s text:c="3"/>acompanhar</text:span><text:span text:style-name="T1"><text:s text:c="3"/>o</text:span><text:span text:style-name="T1"><text:s text:c="3"/>vereador</text:span><text:span text:style-name="T1"><text:s text:c="3"/>Leandro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Ferreir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2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table:style-name="ce2"/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no</text:span><text:span text:style-name="T1"><text:s text:c="3"/>DAER</text:span><text:span text:style-name="T1"><text:s text:c="3"/>dia</text:span><text:span text:style-name="T1"><text:s text:c="3"/>18/03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.524,38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1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9</text:span><text:span text:style-name="T1"><text:s text:c="3"/>Eva</text:span><text:span text:style-name="T1"><text:s text:c="3"/>Coelho</text:span><text:span text:style-name="T1"><text:s text:c="3"/>da</text:span><text:span text:style-name="T1"><text:s text:c="3"/>Rosa</text:span><text:span text:style-name="T1"><text:s text:c="3"/>Ribeiro</text:span></text:p>
          </table:table-cell>
          <table:table-cell table:number-columns-repeated="2" table:style-name="ce2"/>
          <table:table-cell office:value-type="string" table:style-name="ce3">
            <text:p><text:span text:style-name="T1">265,9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text:span text:style-name="T1"><text:s text:c="3"/>para</text:span><text:span text:style-name="T1"><text:s text:c="3"/>o</text:span><text:span text:style-name="T1"><text:s text:c="3"/>vereadora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</text:span><text:span text:style-name="T1"><text:s text:c="3"/>;</text:span><text:span text:style-name="T1"><text:s text:c="3"/>Agenda</text:span><text:span text:style-name="T1"><text:s text:c="3"/>dia</text:span><text:span text:style-name="T1"><text:s text:c="3"/>21/03</text:span><text:span text:style-name="T1"><text:s text:c="3"/>Cepers.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Page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1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98</text:span><text:span text:style-name="T1"><text:s text:c="3"/>Felipe</text:span><text:span text:style-name="T1"><text:s text:c="3"/>Coelho</text:span></text:p>
          </table:table-cell>
          <table:table-cell office:value-type="string" table:style-name="ce3">
            <text:p><text:span text:style-name="T1">Pinto</text:span></text:p>
          </table:table-cell>
          <table:table-cell table:style-name="ce2"/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</text:span><text:span text:style-name="T1"><text:s text:c="3"/>;</text:span><text:span text:style-name="T1"><text:s text:c="3"/>Agenda</text:span><text:span text:style-name="T1"><text:s text:c="3"/>dia</text:span><text:span text:style-name="T1"><text:s text:c="3"/>22/03</text:span><text:span text:style-name="T1"><text:s text:c="3"/>com</text:span><text:span text:style-name="T1"><text:s text:c="3"/>o</text:span><text:span text:style-name="T1"><text:s text:c="3"/>Dep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Bibo</text:span><text:span text:style-name="T1"><text:s text:c="3"/>Nune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4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202</text:span><text:span text:style-name="T1"><text:s text:c="3"/>Monica</text:span><text:span text:style-name="T1"><text:s text:c="3"/>Llillielli</text:span><text:span text:style-name="T1"><text:s text:c="3"/>Rivero</text:span><text:span text:style-name="T1"><text:s text:c="3"/>Coelh</text:span></text:p>
          </table:table-cell>
          <table:table-cell table:number-columns-repeated="2" table:style-name="ce2"/>
          <table:table-cell office:value-type="string" table:style-name="ce3">
            <text:p><text:span text:style-name="T1">230,39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text:span text:style-name="T1"><text:s text:c="3"/>para</text:span><text:span text:style-name="T1"><text:s text:c="3"/>o</text:span><text:span text:style-name="T1"><text:s text:c="3"/>servidora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</text:span><text:span text:style-name="T1"><text:s text:c="3"/>;</text:span><text:span text:style-name="T1"><text:s text:c="3"/>Agenda</text:span><text:span text:style-name="T1"><text:s text:c="3"/>dia</text:span><text:span text:style-name="T1"><text:s text:c="3"/>21/03</text:span><text:span text:style-name="T1"><text:s text:c="3"/>Ceper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8</text:span><text:span text:style-name="T1"><text:s text:c="3"/>Paulo</text:span><text:span text:style-name="T1"><text:s text:c="3"/>Roberto</text:span></text:p>
          </table:table-cell>
          <table:table-cell office:value-type="string" table:style-name="ce3">
            <text:p><text:span text:style-name="T1">Azevedo</text:span><text:span text:style-name="T1"><text:s text:c="3"/>Maciel</text:span></text:p>
          </table:table-cell>
          <table:table-cell table:style-name="ce2"/>
          <table:table-cell office:value-type="string" table:style-name="ce3">
            <text:p><text:span text:style-name="T1">726,6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servi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</text:span><text:span text:style-name="T1"><text:s text:c="3"/>;</text:span><text:span text:style-name="T1"><text:s text:c="3"/>Agenda</text:span><text:span text:style-name="T1"><text:s text:c="3"/>dia</text:span><text:span text:style-name="T1"><text:s text:c="3"/>22/03</text:span><text:span text:style-name="T1"><text:s text:c="3"/>com</text:span><text:span text:style-name="T1"><text:s text:c="3"/>o</text:span><text:span text:style-name="T1"><text:s text:c="3"/>Dep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Bibo</text:span><text:span text:style-name="T1"><text:s text:c="3"/>Nune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496,29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1</text:span><text:span text:style-name="T1"><text:s text:c="3"/>diaria</text:span><text:span text:style-name="T1"><text:s text:c="3"/>para</text:span><text:span text:style-name="T1"><text:s text:c="3"/>o</text:span><text:span text:style-name="T1"><text:s text:c="3"/>vereador</text:span><text:span text:style-name="T1"><text:s text:c="3"/>;Destin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:POA/RS;Conduzindo</text:span><text:span text:style-name="T1"><text:s text:c="3"/>o</text:span><text:span text:style-name="T1"><text:s text:c="3"/>vereador</text:span><text:span text:style-name="T1"><text:s text:c="3"/>Aquiles</text:span><text:span text:style-name="T1"><text:s text:c="3"/>P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res</text:span><text:span text:style-name="T1"><text:s text:c="3"/>em</text:span><text:span text:style-name="T1"><text:s text:c="3"/>agenda</text:span><text:span text:style-name="T1"><text:s text:c="3"/>na</text:span><text:span text:style-name="T1"><text:s text:c="3"/>Capital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2.516,96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2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3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1</text:span><text:span text:style-name="T1"><text:s text:c="3"/>Aquiles</text:span></text:p>
          </table:table-cell>
          <table:table-cell office:value-type="string" table:style-name="ce3">
            <text:p><text:span text:style-name="T1">Rodrigues</text:span></text:p>
          </table:table-cell>
          <table:table-cell office:value-type="string" table:style-name="ce3">
            <text:p><text:span text:style-name="T1">Pires</text:span></text:p>
          </table:table-cell>
          <table:table-cell office:value-type="string" table:style-name="ce3">
            <text:p><text:span text:style-name="T1">531,8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1</text:span><text:span text:style-name="T1"><text:s text:c="3"/>diaria</text:span><text:span text:style-name="T1"><text:s text:c="3"/>para</text:span><text:span text:style-name="T1"><text:s text:c="3"/>o</text:span><text:span text:style-name="T1"><text:s text:c="3"/>vereador</text:span><text:span text:style-name="T1"><text:s text:c="3"/>;Destin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:POA/RS</text:span><text:span text:style-name="T1"><text:s text:c="3"/>;</text:span><text:span text:style-name="T1"><text:s text:c="3"/>Agenda:dia</text:span><text:span text:style-name="T1"><text:s text:c="3"/>20/03</text:span><text:span text:style-name="T1"><text:s text:c="3"/>Audiencia</text:span><text:span text:style-name="T1"><text:s text:c="3"/>pu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blica</text:span><text:span text:style-name="T1"><text:s text:c="3"/>no</text:span><text:span text:style-name="T1"><text:s text:c="3"/>MP.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Page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5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2.03.2022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41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1</text:span><text:span text:style-name="T1"><text:s text:c="3"/>Aquiles</text:span></text:p>
          </table:table-cell>
          <table:table-cell office:value-type="string" table:style-name="ce3">
            <text:p><text:span text:style-name="T1">Rodrigues</text:span></text:p>
          </table:table-cell>
          <table:table-cell office:value-type="string" table:style-name="ce3">
            <text:p><text:span text:style-name="T1">Pires</text:span></text:p>
          </table:table-cell>
          <table:table-cell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ia24/03</text:span><text:span text:style-name="T1"><text:s text:c="3"/>Sec</text:span><text:span text:style-name="T1"><text:s text:c="3"/>estadua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e</text:span><text:span text:style-name="T1"><text:s text:c="3"/>Educacao</text:span><text:span text:style-name="T1"><text:s text:c="3"/>e</text:span><text:span text:style-name="T1"><text:s text:c="3"/>25/03</text:span><text:span text:style-name="T1"><text:s text:c="3"/>Dep.</text:span><text:span text:style-name="T1"><text:s text:c="3"/>Est.</text:span><text:span text:style-name="T1"><text:s text:c="3"/>Luis</text:span><text:span text:style-name="T1"><text:s text:c="3"/>main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rdi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4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3</text:span><text:span text:style-name="T1"><text:s text:c="3"/>Rafael</text:span><text:span text:style-name="T1"><text:s text:c="3"/>de</text:span><text:span text:style-name="T1"><text:s text:c="3"/>Castro</text:span><text:span text:style-name="T1"><text:s text:c="3"/>Santos</text:span></text:p>
          </table:table-cell>
          <table:table-cell table:number-columns-repeated="3"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ia24/03</text:span><text:span text:style-name="T1"><text:s text:c="3"/>Sec</text:span><text:span text:style-name="T1"><text:s text:c="3"/>estadua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e</text:span><text:span text:style-name="T1"><text:s text:c="3"/>Educacao</text:span><text:span text:style-name="T1"><text:s text:c="3"/>e</text:span><text:span text:style-name="T1"><text:s text:c="3"/>25/03</text:span><text:span text:style-name="T1"><text:s text:c="3"/>Dep.</text:span><text:span text:style-name="T1"><text:s text:c="3"/>Est.</text:span><text:span text:style-name="T1"><text:s text:c="3"/>Luis</text:span><text:span text:style-name="T1"><text:s text:c="3"/>main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rdi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4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table:style-name="ce2"/>
          <table:table-cell office:value-type="string" table:style-name="ce3">
            <text:p><text:span text:style-name="T1">1.222,97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servidor</text:span><text:span text:style-name="T1"><text:s text:c="3"/>motor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sta</text:span><text:span text:style-name="T1"><text:s text:c="3"/>;Destino:POA/RS;</text:span><text:span text:style-name="T1"><text:s text:c="3"/>Agenda</text:span><text:span text:style-name="T1"><text:s text:c="3"/>conduzir</text:span><text:span text:style-name="T1"><text:s text:c="3"/>o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ereadores,</text:span><text:span text:style-name="T1"><text:s text:c="3"/>Thomaz</text:span><text:span text:style-name="T1"><text:s text:c="3"/>Goia</text:span><text:span text:style-name="T1"><text:s text:c="3"/>,Rafael</text:span><text:span text:style-name="T1"><text:s text:c="3"/>Castro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</text:span><text:span text:style-name="T1"><text:s text:c="3"/>Aquiles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4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26</text:span><text:span text:style-name="T1"><text:s text:c="3"/>Thomaz</text:span></text:p>
          </table:table-cell>
          <table:table-cell office:value-type="string" table:style-name="ce3">
            <text:p><text:span text:style-name="T1">Guilherme</text:span></text:p>
          </table:table-cell>
          <table:table-cell office:value-type="string" table:style-name="ce3">
            <text:p><text:span text:style-name="T1">Goias</text:span></text:p>
          </table:table-cell>
          <table:table-cell office:value-type="string" table:style-name="ce3">
            <text:p><text:span text:style-name="T1">Alve</text:span></text:p>
          </table:table-cell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ia24/03</text:span><text:span text:style-name="T1"><text:s text:c="3"/>Sec</text:span><text:span text:style-name="T1"><text:s text:c="3"/>estadua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e</text:span><text:span text:style-name="T1"><text:s text:c="3"/>Educacao</text:span><text:span text:style-name="T1"><text:s text:c="3"/>e</text:span><text:span text:style-name="T1"><text:s text:c="3"/>25/03</text:span><text:span text:style-name="T1"><text:s text:c="3"/>Dep.</text:span><text:span text:style-name="T1"><text:s text:c="3"/>Est.</text:span><text:span text:style-name="T1"><text:s text:c="3"/>Luis</text:span><text:span text:style-name="T1"><text:s text:c="3"/>main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rdi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5.743,27</text:span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8.03.2022</text:span>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Page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3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8.03.2022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58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RS;</text:span><text:span text:style-name="T1"><text:s text:c="3"/>Agenda</text:span><text:span text:style-name="T1"><text:s text:c="3"/>viagem</text:span><text:span text:style-name="T1"><text:s text:c="3"/>incio</text:span><text:span text:style-name="T1"><text:s text:c="3"/>28/03</text:span><text:span text:style-name="T1"><text:s text:c="3"/>e</text:span><text:span text:style-name="T1"><text:s text:c="3"/>r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torno</text:span><text:span text:style-name="T1"><text:s text:c="3"/>dia</text:span><text:span text:style-name="T1"><text:s text:c="3"/>01/04</text:span><text:span text:style-name="T1"><text:s text:c="3"/>na</text:span><text:span text:style-name="T1"><text:s text:c="3"/>assembleia</text:span><text:span text:style-name="T1"><text:s text:c="3"/>legislati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a</text:span><text:span text:style-name="T1"><text:s text:c="3"/>e</text:span><text:span text:style-name="T1"><text:s text:c="3"/>gab</text:span><text:span text:style-name="T1"><text:s text:c="3"/>dep</text:span><text:span text:style-name="T1"><text:s text:c="3"/>Frederico</text:span><text:span text:style-name="T1"><text:s text:c="3"/>Antunes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3" table:style-name="ce2"/>
          <table:table-cell office:value-type="string" table:style-name="ce3">
            <text:p><text:span text:style-name="T1">797,70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9.03.2022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61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3</text:span><text:span text:style-name="T1"><text:s text:c="3"/>Rafael</text:span><text:span text:style-name="T1"><text:s text:c="3"/>de</text:span><text:span text:style-name="T1"><text:s text:c="3"/>Castro</text:span><text:span text:style-name="T1"><text:s text:c="3"/>Santos</text:span></text:p>
          </table:table-cell>
          <table:table-cell table:style-name="ce2"/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ia</text:span><text:span text:style-name="T1"><text:s text:c="3"/>30/01</text:span><text:span text:style-name="T1"><text:s text:c="3"/>participaca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</text:span><text:span text:style-name="T1"><text:s text:c="3"/>do</text:span><text:span text:style-name="T1"><text:s text:c="3"/>evento</text:span><text:span text:style-name="T1"><text:s text:c="3"/>Avancar</text:span><text:span text:style-name="T1"><text:s text:c="3"/>na</text:span><text:span text:style-name="T1"><text:s text:c="3"/>Inovacao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3" table:style-name="ce2"/>
          <table:table-cell office:value-type="string" table:style-name="ce3">
            <text:p><text:span text:style-name="T1">797,70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30.03.2022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2022/00016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47</text:span><text:span text:style-name="T1"><text:s text:c="3"/>Alvaro</text:span><text:span text:style-name="T1"><text:s text:c="3"/>Couto</text:span><text:span text:style-name="T1"><text:s text:c="3"/>Monson</text:span></text:p>
          </table:table-cell>
          <table:table-cell table:style-name="ce2"/>
          <table:table-cell office:value-type="string" table:style-name="ce3">
            <text:p><text:span text:style-name="T1">908,35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servidor(Cont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or);Destino:Santa</text:span><text:span text:style-name="T1"><text:s text:c="3"/>Maria;</text:span><text:span text:style-name="T1"><text:s text:c="3"/>Agenda</text:span><text:span text:style-name="T1"><text:s text:c="3"/>no</text:span><text:span text:style-name="T1"><text:s text:c="3"/>CRC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gov</text:span><text:span text:style-name="T1"><text:s text:c="3"/>br</text:span><text:span text:style-name="T1"><text:s text:c="3"/>dia</text:span><text:span text:style-name="T1"><text:s text:c="3"/>01/04</text:span><text:span text:style-name="T1"><text:s text:c="3"/>e</text:span><text:span text:style-name="T1"><text:s text:c="3"/>02/04</text:span><text:span text:style-name="T1"><text:s text:c="3"/>manha,</text:span><text:span text:style-name="T1"><text:s text:c="3"/>para</text:span><text:span text:style-name="T1"><text:s text:c="3"/>tre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amento</text:span><text:span text:style-name="T1"><text:s text:c="3"/>e</text:span><text:span text:style-name="T1"><text:s text:c="3"/>reuniao</text:span><text:span text:style-name="T1"><text:s text:c="3"/>de</text:span><text:span text:style-name="T1"><text:s text:c="3"/>integracao</text:span><text:span text:style-name="T1"><text:s text:c="3"/>dos</text:span><text:span text:style-name="T1"><text:s text:c="3"/>sis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emas</text:span><text:span text:style-name="T1"><text:s text:c="3"/>de</text:span><text:span text:style-name="T1"><text:s text:c="3"/>contabilidade</text:span><text:span text:style-name="T1"><text:s text:c="3"/>e</text:span><text:span text:style-name="T1"><text:s text:c="3"/>almoxarifado.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3" table:style-name="ce2"/>
          <table:table-cell office:value-type="string" table:style-name="ce3">
            <text:p><text:span text:style-name="T1">908,35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31.03.2022</text:span>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Page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31.03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7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1</text:span><text:span text:style-name="T1"><text:s text:c="3"/>Aquiles</text:span></text:p>
          </table:table-cell>
          <table:table-cell office:value-type="string" table:style-name="ce3">
            <text:p><text:span text:style-name="T1">Rodrigues</text:span></text:p>
          </table:table-cell>
          <table:table-cell office:value-type="string" table:style-name="ce3">
            <text:p><text:span text:style-name="T1">Pires</text:span></text:p>
          </table:table-cell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:</text:span><text:span text:style-name="T1"><text:s text:c="3"/>audiencia</text:span><text:span text:style-name="T1"><text:s text:c="3"/>para</text:span><text:span text:style-name="T1"><text:s text:c="3"/>debat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r</text:span><text:span text:style-name="T1"><text:s text:c="3"/>o</text:span><text:span text:style-name="T1"><text:s text:c="3"/>fechamento</text:span><text:span text:style-name="T1"><text:s text:c="3"/>da</text:span><text:span text:style-name="T1"><text:s text:c="3"/>Vara</text:span><text:span text:style-name="T1"><text:s text:c="3"/>do</text:span><text:span text:style-name="T1"><text:s text:c="3"/>Trabalho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75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0</text:span><text:span text:style-name="T1"><text:s text:c="3"/>Gilbert</text:span><text:span text:style-name="T1"><text:s text:c="3"/>Guilherme</text:span><text:span text:style-name="T1"><text:s text:c="3"/>Saldivia</text:span><text:span text:style-name="T1"><text:s text:c="3"/>Gis</text:span></text:p>
          </table:table-cell>
          <table:table-cell table:number-columns-repeated="2" table:style-name="ce2"/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</text:span><text:span text:style-name="T1"><text:s text:c="3"/>dia</text:span><text:span text:style-name="T1"><text:s text:c="3"/>03/04</text:span><text:span text:style-name="T1"><text:s text:c="3"/>para</text:span><text:span text:style-name="T1"><text:s text:c="3"/>tratar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obre</text:span><text:span text:style-name="T1"><text:s text:c="3"/>pautas</text:span><text:span text:style-name="T1"><text:s text:c="3"/>de</text:span><text:span text:style-name="T1"><text:s text:c="3"/>relacao</text:span><text:span text:style-name="T1"><text:s text:c="3"/>para</text:span><text:span text:style-name="T1"><text:s text:c="3"/>o</text:span><text:span text:style-name="T1"><text:s text:c="3"/>municipi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71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1</text:span><text:span text:style-name="T1"><text:s text:c="3"/>Maria</text:span></text:p>
          </table:table-cell>
          <table:table-cell office:value-type="string" table:style-name="ce3">
            <text:p><text:span text:style-name="T1">Helena</text:span></text:p>
          </table:table-cell>
          <table:table-cell office:value-type="string" table:style-name="ce3">
            <text:p><text:span text:style-name="T1">Alves</text:span><text:span text:style-name="T1"><text:s text:c="3"/>Duarte</text:span></text:p>
          </table:table-cell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vereadora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;</text:span><text:span text:style-name="T1"><text:s text:c="3"/>Agenda:</text:span><text:span text:style-name="T1"><text:s text:c="3"/>audiencia</text:span><text:span text:style-name="T1"><text:s text:c="3"/>para</text:span><text:span text:style-name="T1"><text:s text:c="3"/>deba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er</text:span><text:span text:style-name="T1"><text:s text:c="3"/>o</text:span><text:span text:style-name="T1"><text:s text:c="3"/>fechamento</text:span><text:span text:style-name="T1"><text:s text:c="3"/>da</text:span><text:span text:style-name="T1"><text:s text:c="3"/>Vara</text:span><text:span text:style-name="T1"><text:s text:c="3"/>do</text:span><text:span text:style-name="T1"><text:s text:c="3"/>Trabalho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7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726,6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servi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:</text:span><text:span text:style-name="T1"><text:s text:c="3"/>Conduzir</text:span><text:span text:style-name="T1"><text:s text:c="3"/>os</text:span><text:span text:style-name="T1"><text:s text:c="3"/>vereador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s</text:span><text:span text:style-name="T1"><text:s text:c="3"/>Aquiles</text:span><text:span text:style-name="T1"><text:s text:c="3"/>Pires</text:span><text:span text:style-name="T1"><text:s text:c="3"/>e</text:span><text:span text:style-name="T1"><text:s text:c="3"/>Maria</text:span><text:span text:style-name="T1"><text:s text:c="3"/>Helen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3.119,78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Mes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33.152,0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Geral</text:span><text:span text:style-name="T1"><text:s text:c="3"/>.:</text:span></text:p>
          </table:table-cell>
          <table:table-cell table:number-columns-repeated="4" table:style-name="ce2"/>
          <table:table-cell office:value-type="string" table:style-name="ce3">
            <text:p><text:span text:style-name="T1">33.152,00</text:span></text:p>
          </table:table-cell>
          <table:table-cell table:number-columns-repeated="3" table:style-name="ce2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Page9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3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3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</text:span><text:span text:style-name="T1"><text:s text:c="3"/>Resumo</text:span><text:span text:style-name="T1"><text:s text:c="3"/>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Pagamentos</text:span><text:span text:style-name="T1"><text:s text:c="3"/>..:</text:span></text:p>
          </table:table-cell>
          <table:table-cell table:style-name="ce2"/>
          <table:table-cell office:value-type="string" table:style-name="ce3">
            <text:p><text:span text:style-name="T1">33.152,00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Estornos</text:span><text:span text:style-name="T1"><text:s text:c="3"/>....: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Liquido</text:span><text:span text:style-name="T1"><text:s text:c="3"/>Pag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3.152,00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FONTE:</text:span><text:span text:style-name="T1"><text:s text:c="3"/>GOVBR</text:span><text:span text:style-name="T1"><text:s text:c="3"/>-</text:span><text:span text:style-name="T1"><text:s text:c="3"/>Execucao</text:span><text:span text:style-name="T1"><text:s text:c="3"/>Orcamentaria</text:span><text:span text:style-name="T1"><text:s text:c="3"/>e</text:span><text:span text:style-name="T1"><text:s text:c="3"/>Contabilidade</text:span><text:span text:style-name="T1"><text:s text:c="3"/>Publica,</text:span><text:span text:style-name="T1"><text:s text:c="3"/>23/Jun/2022,</text:span><text:span text:style-name="T1"><text:s text:c="3"/>09h</text:span><text:span text:style-name="T1"><text:s text:c="3"/>e</text:span><text:span text:style-name="T1"><text:s text:c="3"/>33m.</text:span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1:51Z</meta:creation-date>
    <dc:date>2022-06-28T15:02:34Z</dc:date>
  </office:meta>
</office:document-meta>
</file>