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2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4.2022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0.04.2022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07.04.2022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22/000180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10</text:span><text:span text:style-name="T1"><text:s text:c="3"/>Gilbert</text:span><text:span text:style-name="T1"><text:s text:c="3"/>Guilherme</text:span><text:span text:style-name="T1"><text:s text:c="3"/>Saldivia</text:span><text:span text:style-name="T1"><text:s text:c="3"/>Gis</text:span></text:p>
          </table:table-cell>
          <table:table-cell office:value-type="string" table:style-name="ce3">
            <text:p><text:span text:style-name="T1">531,8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ag</text:span><text:span text:style-name="T1"><text:s text:c="3"/>de</text:span><text:span text:style-name="T1"><text:s text:c="3"/>diar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1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;</text:span><text:span text:style-name="T1"><text:s text:c="3"/>Agenda</text:span><text:span text:style-name="T1"><text:s text:c="3"/>dia</text:span><text:span text:style-name="T1"><text:s text:c="3"/>08/04</text:span><text:span text:style-name="T1"><text:s text:c="3"/>na</text:span><text:span text:style-name="T1"><text:s text:c="3"/>UVERGS.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2" table:style-name="ce2"/>
          <table:table-cell office:value-type="string" table:style-name="ce3">
            <text:p><text:span text:style-name="T1">531,80</text:span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.04.2022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22/000190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47</text:span><text:span text:style-name="T1"><text:s text:c="3"/>Cleber</text:span><text:span text:style-name="T1"><text:s text:c="3"/>Custodio</text:span><text:span text:style-name="T1"><text:s text:c="3"/>Pintos</text:span></text:p>
          </table:table-cell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</text:span><text:span text:style-name="T1"><text:s text:c="3"/>;Agenda</text:span><text:span text:style-name="T1"><text:s text:c="3"/>dia</text:span><text:span text:style-name="T1"><text:s text:c="3"/>25/04</text:span><text:span text:style-name="T1"><text:s text:c="3"/>Dep</text:span><text:span text:style-name="T1"><text:s text:c="3"/>Fed</text:span><text:span text:style-name="T1"><text:s text:c="3"/>Dzie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drick,26/04</text:span><text:span text:style-name="T1"><text:s text:c="3"/>dep.</text:span><text:span text:style-name="T1"><text:s text:c="3"/>fed</text:span><text:span text:style-name="T1"><text:s text:c="3"/>Pompeo</text:span><text:span text:style-name="T1"><text:s text:c="3"/>de</text:span><text:span text:style-name="T1"><text:s text:c="3"/>matos</text:span><text:span text:style-name="T1"><text:s text:c="3"/>e</text:span><text:span text:style-name="T1"><text:s text:c="3"/>U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vergs</text:span><text:span text:style-name="T1"><text:s text:c="3"/>e</text:span><text:span text:style-name="T1"><text:s text:c="3"/>27/04</text:span><text:span text:style-name="T1"><text:s text:c="3"/>Vice</text:span><text:span text:style-name="T1"><text:s text:c="3"/>Gov</text:span><text:span text:style-name="T1"><text:s text:c="3"/>do</text:span><text:span text:style-name="T1"><text:s text:c="3"/>Estado.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22/000192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01</text:span><text:span text:style-name="T1"><text:s text:c="3"/>Lidio</text:span><text:span text:style-name="T1"><text:s text:c="3"/>Azevedo</text:span><text:span text:style-name="T1"><text:s text:c="3"/>Mendes</text:span></text:p>
          </table:table-cell>
          <table:table-cell office:value-type="string" table:style-name="ce3">
            <text:p><text:span text:style-name="T1">1.595,40</text:span></text:p>
          </table:table-cell>
          <table:table-cell office:value-type="float" office:value="4035" table:style-name="ce3">
            <text:p>403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</text:span><text:span text:style-name="T1"><text:s text:c="3"/>;Agenda</text:span><text:span text:style-name="T1"><text:s text:c="3"/>dia</text:span><text:span text:style-name="T1"><text:s text:c="3"/>25/04</text:span><text:span text:style-name="T1"><text:s text:c="3"/>Dep</text:span><text:span text:style-name="T1"><text:s text:c="3"/>Fed</text:span><text:span text:style-name="T1"><text:s text:c="3"/>Dzie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drick,26/04</text:span><text:span text:style-name="T1"><text:s text:c="3"/>dep.</text:span><text:span text:style-name="T1"><text:s text:c="3"/>fed</text:span><text:span text:style-name="T1"><text:s text:c="3"/>Pompeo</text:span><text:span text:style-name="T1"><text:s text:c="3"/>de</text:span><text:span text:style-name="T1"><text:s text:c="3"/>matos</text:span><text:span text:style-name="T1"><text:s text:c="3"/>e</text:span><text:span text:style-name="T1"><text:s text:c="3"/>U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vergs</text:span><text:span text:style-name="T1"><text:s text:c="3"/>e</text:span><text:span text:style-name="T1"><text:s text:c="3"/>27/04</text:span><text:span text:style-name="T1"><text:s text:c="3"/>Vice</text:span><text:span text:style-name="T1"><text:s text:c="3"/>Gov</text:span><text:span text:style-name="T1"><text:s text:c="3"/>do</text:span><text:span text:style-name="T1"><text:s text:c="3"/>Estado.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22/000193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223</text:span><text:span text:style-name="T1"><text:s text:c="3"/>Marcelo</text:span><text:span text:style-name="T1"><text:s text:c="3"/>Brandao</text:span><text:span text:style-name="T1"><text:s text:c="3"/>Cardozo</text:span></text:p>
          </table:table-cell>
          <table:table-cell office:value-type="string" table:style-name="ce3">
            <text:p><text:span text:style-name="T1">797,7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uma</text:span><text:span text:style-name="T1"><text:s text:c="3"/>diaria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</text:span><text:span text:style-name="T1"><text:s text:c="3"/>para</text:span><text:span text:style-name="T1"><text:s text:c="3"/>o</text:span><text:span text:style-name="T1"><text:s text:c="3"/>servidor</text:span><text:span text:style-name="T1"><text:s text:c="3"/>;Desti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;</text:span><text:span text:style-name="T1"><text:s text:c="3"/>Agenda,</text:span><text:span text:style-name="T1"><text:s text:c="3"/>acompanhar</text:span><text:span text:style-name="T1"><text:s text:c="3"/>o</text:span><text:span text:style-name="T1"><text:s text:c="3"/>vereador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Cleber</text:span><text:span text:style-name="T1"><text:s text:c="3"/>Custodio.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2" table:style-name="ce2"/>
          <table:table-cell office:value-type="string" table:style-name="ce3">
            <text:p><text:span text:style-name="T1">3.988,50</text:span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5.04.2022</text:span>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Page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5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4.2022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0.04.2022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3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5.04.2022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195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2</text:span><text:span text:style-name="T1"><text:s text:c="3"/>Mauricio</text:span></text:p>
          </table:table-cell>
          <table:table-cell office:value-type="string" table:style-name="ce3">
            <text:p><text:span text:style-name="T1">Bofill</text:span><text:span text:style-name="T1"><text:s text:c="3"/>Del</text:span><text:span text:style-name="T1"><text:s text:c="3"/>Fabro</text:span></text:p>
          </table:table-cell>
          <table:table-cell table:number-columns-repeated="2" table:style-name="ce2"/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;</text:span><text:span text:style-name="T1"><text:s text:c="3"/>Agenda</text:span><text:span text:style-name="T1"><text:s text:c="3"/>dia</text:span><text:span text:style-name="T1"><text:s text:c="3"/>26/04</text:span><text:span text:style-name="T1"><text:s text:c="3"/>a</text:span><text:span text:style-name="T1"><text:s text:c="3"/>28/04</text:span><text:span text:style-name="T1"><text:s text:c="3"/>192o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euniao</text:span><text:span text:style-name="T1"><text:s text:c="3"/>Ordinaria</text:span><text:span text:style-name="T1"><text:s text:c="3"/>da</text:span><text:span text:style-name="T1"><text:s text:c="3"/>Ulfro-</text:span><text:span text:style-name="T1"><text:s text:c="3"/>Espaco</text:span><text:span text:style-name="T1"><text:s text:c="3"/>de</text:span><text:span text:style-name="T1"><text:s text:c="3"/>C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nvergencia</text:span><text:span text:style-name="T1"><text:s text:c="3"/>da</text:span><text:span text:style-name="T1"><text:s text:c="3"/>Assembleia</text:span><text:span text:style-name="T1"><text:s text:c="3"/>Legislativa</text:span><text:span text:style-name="T1"><text:s text:c="3"/>RS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0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196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Albeche</text:span></text:p>
          </table:table-cell>
          <table:table-cell table:style-name="ce2"/>
          <table:table-cell office:value-type="string" table:style-name="ce3">
            <text:p><text:span text:style-name="T1">1.488,87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servidor</text:span><text:span text:style-name="T1"><text:s text:c="3"/>;Desti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;</text:span><text:span text:style-name="T1"><text:s text:c="3"/>Conduzir</text:span><text:span text:style-name="T1"><text:s text:c="3"/>os</text:span><text:span text:style-name="T1"><text:s text:c="3"/>vereadores</text:span><text:span text:style-name="T1"><text:s text:c="3"/>Galo</text:span><text:span text:style-name="T1"><text:s text:c="3"/>d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l</text:span><text:span text:style-name="T1"><text:s text:c="3"/>Fabro</text:span><text:span text:style-name="T1"><text:s text:c="3"/>e</text:span><text:span text:style-name="T1"><text:s text:c="3"/>Thomaz</text:span><text:span text:style-name="T1"><text:s text:c="3"/>Guilherme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194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26</text:span><text:span text:style-name="T1"><text:s text:c="3"/>Thomaz</text:span></text:p>
          </table:table-cell>
          <table:table-cell office:value-type="string" table:style-name="ce3">
            <text:p><text:span text:style-name="T1">Guilherme</text:span></text:p>
          </table:table-cell>
          <table:table-cell office:value-type="string" table:style-name="ce3">
            <text:p><text:span text:style-name="T1">Goias</text:span></text:p>
          </table:table-cell>
          <table:table-cell office:value-type="string" table:style-name="ce3">
            <text:p><text:span text:style-name="T1">Alve</text:span></text:p>
          </table:table-cell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;</text:span><text:span text:style-name="T1"><text:s text:c="3"/>Agenda</text:span><text:span text:style-name="T1"><text:s text:c="3"/>dia</text:span><text:span text:style-name="T1"><text:s text:c="3"/>26/04</text:span><text:span text:style-name="T1"><text:s text:c="3"/>a</text:span><text:span text:style-name="T1"><text:s text:c="3"/>28/04</text:span><text:span text:style-name="T1"><text:s text:c="3"/>192o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euniao</text:span><text:span text:style-name="T1"><text:s text:c="3"/>Ordinaria</text:span><text:span text:style-name="T1"><text:s text:c="3"/>da</text:span><text:span text:style-name="T1"><text:s text:c="3"/>Ulfro-</text:span><text:span text:style-name="T1"><text:s text:c="3"/>Espaco</text:span><text:span text:style-name="T1"><text:s text:c="3"/>de</text:span><text:span text:style-name="T1"><text:s text:c="3"/>C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nvergencia</text:span><text:span text:style-name="T1"><text:s text:c="3"/>da</text:span><text:span text:style-name="T1"><text:s text:c="3"/>Assembleia</text:span><text:span text:style-name="T1"><text:s text:c="3"/>Legislativa</text:span><text:span text:style-name="T1"><text:s text:c="3"/>RS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0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5" table:style-name="ce2"/>
          <table:table-cell office:value-type="string" table:style-name="ce3">
            <text:p><text:span text:style-name="T1">4.679,67</text:span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6.04.2022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198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09</text:span><text:span text:style-name="T1"><text:s text:c="3"/>Dagberto</text:span><text:span text:style-name="T1"><text:s text:c="3"/>Cezarino</text:span><text:span text:style-name="T1"><text:s text:c="3"/>dos</text:span></text:p>
          </table:table-cell>
          <table:table-cell office:value-type="string" table:style-name="ce3">
            <text:p><text:span text:style-name="T1">Reis</text:span></text:p>
          </table:table-cell>
          <table:table-cell table:number-columns-repeated="2" table:style-name="ce2"/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;Agendadia</text:span><text:span text:style-name="T1"><text:s text:c="3"/>27/04</text:span><text:span text:style-name="T1"><text:s text:c="3"/>Dep.</text:span><text:span text:style-name="T1"><text:s text:c="3"/>Mainardi,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28/04</text:span><text:span text:style-name="T1"><text:s text:c="3"/>Dep.</text:span><text:span text:style-name="T1"><text:s text:c="3"/>Jeferson</text:span><text:span text:style-name="T1"><text:s text:c="3"/>Fernandes</text:span><text:span text:style-name="T1"><text:s text:c="3"/>e</text:span><text:span text:style-name="T1"><text:s text:c="3"/>29/04</text:span><text:span text:style-name="T1"><text:s text:c="3"/>J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rnada</text:span><text:span text:style-name="T1"><text:s text:c="3"/>regularizacao</text:span><text:span text:style-name="T1"><text:s text:c="3"/>Fundiaria</text:span><text:span text:style-name="T1"><text:s text:c="3"/>em</text:span><text:span text:style-name="T1"><text:s text:c="3"/>Sao</text:span><text:span text:style-name="T1"><text:s text:c="3"/>Le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poldo.</text:span></text:p>
          </table:table-cell>
          <table:table-cell table:number-columns-repeated="9" table:style-name="ce2"/>
          <table:table-cell table:number-columns-repeated="16372"/>
        </table:table-row>
        <table:table-row table:number-rows-repeated="1048537" table:style-name="ro2">
          <table:table-cell table:number-columns-repeated="16384"/>
        </table:table-row>
      </table:table>
      <table:table table:name="Page3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4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4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0.04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6.04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197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62</text:span><text:span text:style-name="T1"><text:s text:c="3"/>Leandro</text:span></text:p>
          </table:table-cell>
          <table:table-cell office:value-type="string" table:style-name="ce3">
            <text:p><text:span text:style-name="T1">Adilio</text:span></text:p>
          </table:table-cell>
          <table:table-cell office:value-type="string" table:style-name="ce3">
            <text:p><text:span text:style-name="T1">Ferreira</text:span></text:p>
          </table:table-cell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o:POA/RS;Agendadia</text:span><text:span text:style-name="T1"><text:s text:c="3"/>27/04</text:span><text:span text:style-name="T1"><text:s text:c="3"/>Dep.</text:span><text:span text:style-name="T1"><text:s text:c="3"/>Mainardi,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8/04</text:span><text:span text:style-name="T1"><text:s text:c="3"/>Dep.</text:span><text:span text:style-name="T1"><text:s text:c="3"/>Jeferson</text:span><text:span text:style-name="T1"><text:s text:c="3"/>Fernandes</text:span><text:span text:style-name="T1"><text:s text:c="3"/>e</text:span><text:span text:style-name="T1"><text:s text:c="3"/>29/04</text:span><text:span text:style-name="T1"><text:s text:c="3"/>J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ornada</text:span><text:span text:style-name="T1"><text:s text:c="3"/>regularizacao</text:span><text:span text:style-name="T1"><text:s text:c="3"/>Fundiaria</text:span><text:span text:style-name="T1"><text:s text:c="3"/>em</text:span><text:span text:style-name="T1"><text:s text:c="3"/>Sao</text:span><text:span text:style-name="T1"><text:s text:c="3"/>Le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opoldo.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3.190,80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Mes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12.390,77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Geral</text:span><text:span text:style-name="T1"><text:s text:c="3"/>.:</text:span></text:p>
          </table:table-cell>
          <table:table-cell table:number-columns-repeated="4" table:style-name="ce2"/>
          <table:table-cell office:value-type="string" table:style-name="ce3">
            <text:p><text:span text:style-name="T1">12.390,77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</text:span><text:span text:style-name="T1"><text:s text:c="3"/>Resumo</text:span><text:span text:style-name="T1"><text:s text:c="3"/>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Pagamentos</text:span><text:span text:style-name="T1"><text:s text:c="3"/>..:</text:span></text:p>
          </table:table-cell>
          <table:table-cell table:style-name="ce2"/>
          <table:table-cell office:value-type="string" table:style-name="ce3">
            <text:p><text:span text:style-name="T1">12.390,77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Estornos</text:span><text:span text:style-name="T1"><text:s text:c="3"/>....: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Liquido</text:span><text:span text:style-name="T1"><text:s text:c="3"/>Pag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12.390,77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FONTE:</text:span><text:span text:style-name="T1"><text:s text:c="3"/>GOVBR</text:span><text:span text:style-name="T1"><text:s text:c="3"/>-</text:span><text:span text:style-name="T1"><text:s text:c="3"/>Execucao</text:span><text:span text:style-name="T1"><text:s text:c="3"/>Orcamentaria</text:span><text:span text:style-name="T1"><text:s text:c="3"/>e</text:span><text:span text:style-name="T1"><text:s text:c="3"/>Contabilidade</text:span><text:span text:style-name="T1"><text:s text:c="3"/>Publica,</text:span><text:span text:style-name="T1"><text:s text:c="3"/>23/Jun/2022,</text:span><text:span text:style-name="T1"><text:s text:c="3"/>09h</text:span><text:span text:style-name="T1"><text:s text:c="3"/>e</text:span><text:span text:style-name="T1"><text:s text:c="3"/>33m.</text:span></text:p>
          </table:table-cell>
          <table:table-cell table:number-columns-repeated="10" table:style-name="ce2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1:51Z</meta:creation-date>
    <dc:date>2022-06-28T15:23:22Z</dc:date>
  </office:meta>
</office:document-meta>
</file>