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042708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e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3">
            <text:p><text:span text:style-name="T1">Estado</text:span><text:span text:style-name="T1"><text:s text:c="3"/>do</text:span><text:span text:style-name="T1"><text:s text:c="3"/>Rio</text:span><text:span text:style-name="T1"><text:s text:c="3"/>Grande</text:span><text:span text:style-name="T1"><text:s text:c="3"/>do</text:span><text:span text:style-name="T1"><text:s text:c="3"/>Sul</text:span></text:p>
          </table:table-cell>
          <table:table-cell table:style-name="ce2"/>
          <table:table-cell office:value-type="string" table:style-name="ce3">
            <text:p><text:span text:style-name="T1">Relacao</text:span><text:span text:style-name="T1"><text:s text:c="3"/>de</text:span><text:span text:style-name="T1"><text:s text:c="3"/>Pagamentos</text:span></text:p>
          </table:table-cell>
          <table:table-cell table:number-columns-repeated="2" table:style-name="ce2"/>
          <table:table-cell office:value-type="string" table:style-name="ce3">
            <text:p><text:span text:style-name="T1">22</text:span><text:span text:style-name="T1"><text:s text:c="3"/>de</text:span><text:span text:style-name="T1"><text:s text:c="3"/>Junho</text:span><text:span text:style-name="T1"><text:s text:c="3"/>de</text:span><text:span text:style-name="T1"><text:s text:c="3"/>2022</text:span></text:p>
          </table:table-cell>
          <table:table-cell table:style-name="ce2"/>
          <table:table-cell office:value-type="string" table:style-name="ce3">
            <text:p><text:span text:style-name="T1">Folha:</text:span>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pan text:style-name="T1">Camara</text:span><text:span text:style-name="T1"><text:s text:c="3"/>Municipal</text:span><text:span text:style-name="T1"><text:s text:c="3"/>Santana</text:span><text:span text:style-name="T1"><text:s text:c="3"/>do</text:span><text:span text:style-name="T1"><text:s text:c="3"/>Livramento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Unidade</text:span><text:span text:style-name="T1"><text:s text:c="3"/>Gestora:</text:span></text:p>
          </table:table-cell>
          <table:table-cell table:style-name="ce2"/>
          <table:table-cell office:value-type="string" table:style-name="ce3">
            <text:p><text:span text:style-name="T1">Camara</text:span><text:span text:style-name="T1"><text:s text:c="3"/>Municipal</text:span><text:span text:style-name="T1"><text:s text:c="3"/>de</text:span><text:span text:style-name="T1"><text:s text:c="3"/>Vereadores</text:span></text:p>
          </table:table-cell>
          <table:table-cell table:number-columns-repeated="6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Data</text:span><text:span text:style-name="T1"><text:s text:c="3"/>Inicial</text:span><text:span text:style-name="T1"><text:s text:c="3"/>do</text:span><text:span text:style-name="T1"><text:s text:c="3"/>Movimento</text:span><text:span text:style-name="T1"><text:s text:c="3"/>.:</text:span></text:p>
          </table:table-cell>
          <table:table-cell table:style-name="ce2"/>
          <table:table-cell office:value-type="string" table:style-name="ce3">
            <text:p><text:span text:style-name="T1">01.01.2022</text:span></text:p>
          </table:table-cell>
          <table:table-cell table:number-columns-repeated="6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Data</text:span><text:span text:style-name="T1"><text:s text:c="3"/>Final</text:span><text:span text:style-name="T1"><text:s text:c="3"/>do</text:span><text:span text:style-name="T1"><text:s text:c="3"/>Movimento</text:span><text:span text:style-name="T1"><text:s text:c="3"/>...:</text:span></text:p>
          </table:table-cell>
          <table:table-cell table:style-name="ce2"/>
          <table:table-cell office:value-type="string" table:style-name="ce3">
            <text:p><text:span text:style-name="T1">31.01.2022</text:span></text:p>
          </table:table-cell>
          <table:table-cell table:number-columns-repeated="6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Natureza</text:span><text:span text:style-name="T1"><text:s text:c="3"/>da</text:span><text:span text:style-name="T1"><text:s text:c="3"/>Despesa:</text:span><text:span text:style-name="T1"><text:s text:c="3"/>3.3.90.14.00.00.00</text:span></text:p>
          </table:table-cell>
          <table:table-cell table:style-name="ce2"/>
          <table:table-cell office:value-type="string" table:style-name="ce3">
            <text:p><text:span text:style-name="T1">DIARIAS</text:span><text:span text:style-name="T1"><text:s text:c="3"/>-</text:span><text:span text:style-name="T1"><text:s text:c="3"/>CIVIL</text:span></text:p>
          </table:table-cell>
          <table:table-cell table:number-columns-repeated="6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Data</text:span></text:p>
          </table:table-cell>
          <table:table-cell office:value-type="string" table:style-name="ce3">
            <text:p><text:span text:style-name="T1">Empenho</text:span></text:p>
          </table:table-cell>
          <table:table-cell office:value-type="string" table:style-name="ce3">
            <text:p><text:span text:style-name="T1">Desp.</text:span><text:span text:style-name="T1"><text:s text:c="3"/>P.Compra</text:span></text:p>
          </table:table-cell>
          <table:table-cell office:value-type="string" table:style-name="ce3">
            <text:p><text:span text:style-name="T1">Ano</text:span></text:p>
          </table:table-cell>
          <table:table-cell office:value-type="string" table:style-name="ce3">
            <text:p><text:span text:style-name="T1">Credor</text:span></text:p>
          </table:table-cell>
          <table:table-cell office:value-type="string" table:style-name="ce3">
            <text:p><text:span text:style-name="T1">Valor</text:span></text:p>
          </table:table-cell>
          <table:table-cell office:value-type="string" table:style-name="ce3">
            <text:p><text:span text:style-name="T1">Contrap.</text:span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25.01.2022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2022/000016</text:span></text:p>
          </table:table-cell>
          <table:table-cell table:style-name="ce2"/>
          <table:table-cell office:value-type="float" office:value="37" table:style-name="ce3">
            <text:p>37</text:p>
          </table:table-cell>
          <table:table-cell table:style-name="ce2"/>
          <table:table-cell office:value-type="string" table:style-name="ce3">
            <text:p><text:span text:style-name="T1">1159</text:span><text:span text:style-name="T1"><text:s text:c="3"/>Eva</text:span><text:span text:style-name="T1"><text:s text:c="3"/>Coelho</text:span><text:span text:style-name="T1"><text:s text:c="3"/>da</text:span><text:span text:style-name="T1"><text:s text:c="3"/>Rosa</text:span><text:span text:style-name="T1"><text:s text:c="3"/>Ribeiro</text:span></text:p>
          </table:table-cell>
          <table:table-cell office:value-type="string" table:style-name="ce3">
            <text:p><text:span text:style-name="T1">1.329,50</text:span></text:p>
          </table:table-cell>
          <table:table-cell office:value-type="float" office:value="3731" table:style-name="ce3">
            <text:p>3731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Historico</text:span><text:span text:style-name="T1"><text:s text:c="3"/>:</text:span><text:span text:style-name="T1"><text:s text:c="3"/>pgto</text:span><text:span text:style-name="T1"><text:s text:c="3"/>duas</text:span><text:span text:style-name="T1"><text:s text:c="3"/>diarias</text:span><text:span text:style-name="T1"><text:s text:c="3"/>e</text:span><text:span text:style-name="T1"><text:s text:c="3"/>meia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Itens</text:span><text:span text:style-name="T1"><text:s text:c="3"/>de</text:span><text:span text:style-name="T1"><text:s text:c="3"/>Empenho</text:span><text:span text:style-name="T1"><text:s text:c="3"/>:</text:span><text:span text:style-name="T1"><text:s text:c="3"/>Emp</text:span><text:span text:style-name="T1"><text:s text:c="3"/>de</text:span><text:span text:style-name="T1"><text:s text:c="3"/>2,5</text:span><text:span text:style-name="T1"><text:s text:c="3"/>diarias</text:span><text:span text:style-name="T1"><text:s text:c="3"/>para</text:span><text:span text:style-name="T1"><text:s text:c="3"/>o</text:span><text:span text:style-name="T1"><text:s text:c="3"/>vereadora</text:span><text:span text:style-name="T1"><text:s text:c="3"/>;Des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tino:Porto</text:span><text:span text:style-name="T1"><text:s text:c="3"/>alegre;Agenda</text:span><text:span text:style-name="T1"><text:s text:c="3"/>dia</text:span><text:span text:style-name="T1"><text:s text:c="3"/>26</text:span><text:span text:style-name="T1"><text:s text:c="3"/>Dep</text:span><text:span text:style-name="T1"><text:s text:c="3"/>Afon</text:span></text:p>
          </table:table-cell>
          <table:table-cell table:number-columns-repeated="6" table:style-name="ce2"/>
          <table:table-cell table:number-columns-repeated="16375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so</text:span><text:span text:style-name="T1"><text:s text:c="3"/>Motta,</text:span><text:span text:style-name="T1"><text:s text:c="3"/>27</text:span><text:span text:style-name="T1"><text:s text:c="3"/>Sec.</text:span><text:span text:style-name="T1"><text:s text:c="3"/>Jose</text:span><text:span text:style-name="T1"><text:s text:c="3"/>Stedile</text:span><text:span text:style-name="T1"><text:s text:c="3"/>e</text:span><text:span text:style-name="T1"><text:s text:c="3"/>28/01</text:span><text:span text:style-name="T1"><text:s text:c="3"/>D</text:span></text:p>
          </table:table-cell>
          <table:table-cell table:number-columns-repeated="6" table:style-name="ce2"/>
          <table:table-cell table:number-columns-repeated="16375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ep</text:span><text:span text:style-name="T1"><text:s text:c="3"/>Luiz</text:span><text:span text:style-name="T1"><text:s text:c="3"/>marenco.</text:span></text:p>
          </table:table-cell>
          <table:table-cell table:number-columns-repeated="6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2022/000017</text:span></text:p>
          </table:table-cell>
          <table:table-cell table:style-name="ce2"/>
          <table:table-cell office:value-type="float" office:value="37" table:style-name="ce3">
            <text:p>37</text:p>
          </table:table-cell>
          <table:table-cell table:style-name="ce2"/>
          <table:table-cell office:value-type="string" table:style-name="ce3">
            <text:p><text:span text:style-name="T1">1202</text:span><text:span text:style-name="T1"><text:s text:c="3"/>Monica</text:span><text:span text:style-name="T1"><text:s text:c="3"/>Llillielli</text:span><text:span text:style-name="T1"><text:s text:c="3"/>Rivero</text:span><text:span text:style-name="T1"><text:s text:c="3"/>Coelh</text:span></text:p>
          </table:table-cell>
          <table:table-cell office:value-type="string" table:style-name="ce3">
            <text:p><text:span text:style-name="T1">992,58</text:span></text:p>
          </table:table-cell>
          <table:table-cell office:value-type="float" office:value="3731" table:style-name="ce3">
            <text:p>3731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Historico</text:span><text:span text:style-name="T1"><text:s text:c="3"/>:</text:span><text:span text:style-name="T1"><text:s text:c="3"/>pgto</text:span><text:span text:style-name="T1"><text:s text:c="3"/>duas</text:span><text:span text:style-name="T1"><text:s text:c="3"/>diarias</text:span><text:span text:style-name="T1"><text:s text:c="3"/>e</text:span><text:span text:style-name="T1"><text:s text:c="3"/>meia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Itens</text:span><text:span text:style-name="T1"><text:s text:c="3"/>de</text:span><text:span text:style-name="T1"><text:s text:c="3"/>Empenho</text:span><text:span text:style-name="T1"><text:s text:c="3"/>:</text:span><text:span text:style-name="T1"><text:s text:c="3"/>Emp</text:span><text:span text:style-name="T1"><text:s text:c="3"/>de</text:span><text:span text:style-name="T1"><text:s text:c="3"/>2,5</text:span><text:span text:style-name="T1"><text:s text:c="3"/>diarias</text:span><text:span text:style-name="T1"><text:s text:c="3"/>para</text:span><text:span text:style-name="T1"><text:s text:c="3"/>servidora</text:span><text:span text:style-name="T1"><text:s text:c="3"/>;Desti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no:Porto</text:span><text:span text:style-name="T1"><text:s text:c="3"/>alegre;</text:span><text:span text:style-name="T1"><text:s text:c="3"/>acompanhar</text:span><text:span text:style-name="T1"><text:s text:c="3"/>a</text:span><text:span text:style-name="T1"><text:s text:c="3"/>ver.</text:span><text:span text:style-name="T1"><text:s text:c="3"/>Eva</text:span><text:span text:style-name="T1"><text:s text:c="3"/>C</text:span></text:p>
          </table:table-cell>
          <table:table-cell table:number-columns-repeated="6" table:style-name="ce2"/>
          <table:table-cell table:number-columns-repeated="16375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oelho</text:span><text:span text:style-name="T1"><text:s text:c="3"/>na</text:span><text:span text:style-name="T1"><text:s text:c="3"/>Agenda</text:span><text:span text:style-name="T1"><text:s text:c="3"/>dia</text:span><text:span text:style-name="T1"><text:s text:c="3"/>26</text:span><text:span text:style-name="T1"><text:s text:c="3"/>Dep</text:span><text:span text:style-name="T1"><text:s text:c="3"/>Afonso</text:span><text:span text:style-name="T1"><text:s text:c="3"/>Motta,</text:span></text:p>
          </table:table-cell>
          <table:table-cell table:number-columns-repeated="6" table:style-name="ce2"/>
          <table:table-cell table:number-columns-repeated="16375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27</text:span><text:span text:style-name="T1"><text:s text:c="3"/>Sec.</text:span><text:span text:style-name="T1"><text:s text:c="3"/>Jose</text:span><text:span text:style-name="T1"><text:s text:c="3"/>Stedile</text:span><text:span text:style-name="T1"><text:s text:c="3"/>e</text:span><text:span text:style-name="T1"><text:s text:c="3"/>28/01</text:span><text:span text:style-name="T1"><text:s text:c="3"/>Dep</text:span><text:span text:style-name="T1"><text:s text:c="3"/>Luiz</text:span><text:span text:style-name="T1"><text:s text:c="3"/>m</text:span></text:p>
          </table:table-cell>
          <table:table-cell table:number-columns-repeated="6" table:style-name="ce2"/>
          <table:table-cell table:number-columns-repeated="16375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arenco</text:span></text:p>
          </table:table-cell>
          <table:table-cell table:number-columns-repeated="6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2022/000019</text:span></text:p>
          </table:table-cell>
          <table:table-cell table:style-name="ce2"/>
          <table:table-cell office:value-type="float" office:value="37" table:style-name="ce3">
            <text:p>37</text:p>
          </table:table-cell>
          <table:table-cell table:style-name="ce2"/>
          <table:table-cell office:value-type="string" table:style-name="ce3">
            <text:p><text:span text:style-name="T1">1202</text:span><text:span text:style-name="T1"><text:s text:c="3"/>Monica</text:span><text:span text:style-name="T1"><text:s text:c="3"/>Llillielli</text:span><text:span text:style-name="T1"><text:s text:c="3"/>Rivero</text:span><text:span text:style-name="T1"><text:s text:c="3"/>Coelh</text:span></text:p>
          </table:table-cell>
          <table:table-cell office:value-type="string" table:style-name="ce3">
            <text:p><text:span text:style-name="T1">519,00</text:span></text:p>
          </table:table-cell>
          <table:table-cell office:value-type="float" office:value="3731" table:style-name="ce3">
            <text:p>3731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Historico</text:span><text:span text:style-name="T1"><text:s text:c="3"/>:</text:span><text:span text:style-name="T1"><text:s text:c="3"/>pgto</text:span><text:span text:style-name="T1"><text:s text:c="3"/>passagem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Itens</text:span><text:span text:style-name="T1"><text:s text:c="3"/>de</text:span><text:span text:style-name="T1"><text:s text:c="3"/>Empenho</text:span><text:span text:style-name="T1"><text:s text:c="3"/>:</text:span><text:span text:style-name="T1"><text:s text:c="3"/>Empenho</text:span><text:span text:style-name="T1"><text:s text:c="3"/>referente</text:span><text:span text:style-name="T1"><text:s text:c="3"/>a</text:span><text:span text:style-name="T1"><text:s text:c="3"/>passagen</text:span><text:span text:style-name="T1"><text:s text:c="3"/>de</text:span><text:span text:style-name="T1"><text:s text:c="3"/>ida</text:span><text:span text:style-name="T1"><text:s text:c="3"/>e</text:span><text:span text:style-name="T1"><text:s text:c="3"/>vo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lta</text:span><text:span text:style-name="T1"><text:s text:c="3"/>para</text:span><text:span text:style-name="T1"><text:s text:c="3"/>pOrto</text:span><text:span text:style-name="T1"><text:s text:c="3"/>Alegre.</text:span></text:p>
          </table:table-cell>
          <table:table-cell table:number-columns-repeated="6" table:style-name="ce2"/>
          <table:table-cell table:number-columns-repeated="16375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Total</text:span><text:span text:style-name="T1"><text:s text:c="3"/>do</text:span><text:span text:style-name="T1"><text:s text:c="3"/>Dia</text:span><text:span text:style-name="T1"><text:s text:c="3"/>:</text:span></text:p>
          </table:table-cell>
          <table:table-cell table:number-columns-repeated="2" table:style-name="ce2"/>
          <table:table-cell office:value-type="string" table:style-name="ce3">
            <text:p><text:span text:style-name="T1">2.841,08</text:span></text:p>
          </table:table-cell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28.01.2022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2022/000040</text:span></text:p>
          </table:table-cell>
          <table:table-cell table:style-name="ce2"/>
          <table:table-cell office:value-type="float" office:value="37" table:style-name="ce3">
            <text:p>37</text:p>
          </table:table-cell>
          <table:table-cell table:style-name="ce2"/>
          <table:table-cell office:value-type="string" table:style-name="ce3">
            <text:p><text:span text:style-name="T1">988</text:span><text:span text:style-name="T1"><text:s text:c="3"/>Carlos</text:span><text:span text:style-name="T1"><text:s text:c="3"/>Enrique</text:span><text:span text:style-name="T1"><text:s text:c="3"/>Civeira</text:span></text:p>
          </table:table-cell>
          <table:table-cell office:value-type="string" table:style-name="ce3">
            <text:p><text:span text:style-name="T1">1.063,60</text:span></text:p>
          </table:table-cell>
          <table:table-cell office:value-type="float" office:value="3731" table:style-name="ce3">
            <text:p>3731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Historico</text:span><text:span text:style-name="T1"><text:s text:c="3"/>:</text:span><text:span text:style-name="T1"><text:s text:c="3"/>pgto</text:span><text:span text:style-name="T1"><text:s text:c="3"/>duas</text:span><text:span text:style-name="T1"><text:s text:c="3"/>diarias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span text:style-name="T1">Itens</text:span><text:span text:style-name="T1"><text:s text:c="3"/>de</text:span><text:span text:style-name="T1"><text:s text:c="3"/>Empenho</text:span><text:span text:style-name="T1"><text:s text:c="3"/>:</text:span><text:span text:style-name="T1"><text:s text:c="3"/>Emp</text:span><text:span text:style-name="T1"><text:s text:c="3"/>de</text:span><text:span text:style-name="T1"><text:s text:c="3"/>02</text:span><text:span text:style-name="T1"><text:s text:c="3"/>diarias</text:span><text:span text:style-name="T1"><text:s text:c="3"/>para</text:span><text:span text:style-name="T1"><text:s text:c="3"/>o</text:span><text:span text:style-name="T1"><text:s text:c="3"/>vereador</text:span><text:span text:style-name="T1"><text:s text:c="3"/>;Desti</text:span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no:POArs;</text:span><text:span text:style-name="T1"><text:s text:c="3"/>Agenda</text:span><text:span text:style-name="T1"><text:s text:c="3"/>01/02</text:span><text:span text:style-name="T1"><text:s text:c="3"/>GAB.</text:span><text:span text:style-name="T1"><text:s text:c="3"/>do</text:span><text:span text:style-name="T1"><text:s text:c="3"/>dep.</text:span><text:span text:style-name="T1"><text:s text:c="3"/>Pomp</text:span></text:p>
          </table:table-cell>
          <table:table-cell table:number-columns-repeated="6" table:style-name="ce2"/>
          <table:table-cell table:number-columns-repeated="16375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eo</text:span><text:span text:style-name="T1"><text:s text:c="3"/>de</text:span><text:span text:style-name="T1"><text:s text:c="3"/>Mattos</text:span></text:p>
          </table:table-cell>
          <table:table-cell table:number-columns-repeated="6" table:style-name="ce2"/>
          <table:table-cell table:number-columns-repeated="16375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Total</text:span><text:span text:style-name="T1"><text:s text:c="3"/>do</text:span><text:span text:style-name="T1"><text:s text:c="3"/>Dia</text:span><text:span text:style-name="T1"><text:s text:c="3"/>:</text:span></text:p>
          </table:table-cell>
          <table:table-cell table:number-columns-repeated="2" table:style-name="ce2"/>
          <table:table-cell office:value-type="string" table:style-name="ce3">
            <text:p><text:span text:style-name="T1">1.063,60</text:span></text:p>
          </table:table-cell>
          <table:table-cell table:number-columns-repeated="3" table:style-name="ce2"/>
          <table:table-cell table:number-columns-repeated="16375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Total</text:span><text:span text:style-name="T1"><text:s text:c="3"/>do</text:span><text:span text:style-name="T1"><text:s text:c="3"/>Mes</text:span><text:span text:style-name="T1"><text:s text:c="3"/>:</text:span></text:p>
          </table:table-cell>
          <table:table-cell table:number-columns-repeated="2" table:style-name="ce2"/>
          <table:table-cell office:value-type="string" table:style-name="ce3">
            <text:p><text:span text:style-name="T1">3.904,68</text:span></text:p>
          </table:table-cell>
          <table:table-cell table:number-columns-repeated="3" table:style-name="ce2"/>
          <table:table-cell table:number-columns-repeated="16375"/>
        </table:table-row>
        <table:table-row table:number-rows-repeated="1048539" table:style-name="ro2">
          <table:table-cell table:number-columns-repeated="16384"/>
        </table:table-row>
      </table:table>
      <table:table table:name="Page2" table:style-name="ta1">
        <table:table-column table:style-name="co1" table:default-cell-style-name="ce1"/>
        <table:table-column table:style-name="co7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">
            <text:p><text:span text:style-name="T1">Estado</text:span><text:span text:style-name="T1"><text:s text:c="3"/>do</text:span><text:span text:style-name="T1"><text:s text:c="3"/>Rio</text:span><text:span text:style-name="T1"><text:s text:c="3"/>Grande</text:span><text:span text:style-name="T1"><text:s text:c="3"/>do</text:span><text:span text:style-name="T1"><text:s text:c="3"/>Sul</text:span></text:p>
          </table:table-cell>
          <table:table-cell office:value-type="string" table:style-name="ce3">
            <text:p><text:span text:style-name="T1">Relacao</text:span><text:span text:style-name="T1"><text:s text:c="3"/>de</text:span><text:span text:style-name="T1"><text:s text:c="3"/>Pagamentos</text:span></text:p>
          </table:table-cell>
          <table:table-cell office:value-type="string" table:style-name="ce3">
            <text:p><text:span text:style-name="T1">22</text:span><text:span text:style-name="T1"><text:s text:c="3"/>de</text:span><text:span text:style-name="T1"><text:s text:c="3"/>Junho</text:span><text:span text:style-name="T1"><text:s text:c="3"/>de</text:span><text:span text:style-name="T1"><text:s text:c="3"/>2022</text:span></text:p>
          </table:table-cell>
          <table:table-cell office:value-type="string" table:style-name="ce3">
            <text:p><text:span text:style-name="T1">Folha:</text:span>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pan text:style-name="T1">Camara</text:span><text:span text:style-name="T1"><text:s text:c="3"/>Municipal</text:span><text:span text:style-name="T1"><text:s text:c="3"/>Santana</text:span><text:span text:style-name="T1"><text:s text:c="3"/>do</text:span><text:span text:style-name="T1"><text:s text:c="3"/>Livramento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3">
            <text:p><text:span text:style-name="T1">Total</text:span><text:span text:style-name="T1"><text:s text:c="3"/>Geral</text:span><text:span text:style-name="T1"><text:s text:c="3"/>.:</text:span></text:p>
          </table:table-cell>
          <table:table-cell office:value-type="string" table:style-name="ce3">
            <text:p><text:span text:style-name="T1">3.904,68</text:span>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-----------------</text:span><text:span text:style-name="T1"><text:s text:c="3"/>Resumo</text:span><text:span text:style-name="T1"><text:s text:c="3"/>------------------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Total</text:span><text:span text:style-name="T1"><text:s text:c="3"/>de</text:span><text:span text:style-name="T1"><text:s text:c="3"/>Pagamentos</text:span><text:span text:style-name="T1"><text:s text:c="3"/>..:</text:span></text:p>
          </table:table-cell>
          <table:table-cell office:value-type="string" table:style-name="ce3">
            <text:p><text:span text:style-name="T1">3.904,68</text:span>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Total</text:span><text:span text:style-name="T1"><text:s text:c="3"/>de</text:span><text:span text:style-name="T1"><text:s text:c="3"/>Estornos</text:span><text:span text:style-name="T1"><text:s text:c="3"/>....:</text:span></text:p>
          </table:table-cell>
          <table:table-cell office:value-type="string" table:style-name="ce3">
            <text:p><text:span text:style-name="T1">0,00</text:span>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Total</text:span><text:span text:style-name="T1"><text:s text:c="3"/>Liquido</text:span><text:span text:style-name="T1"><text:s text:c="3"/>Pago</text:span><text:span text:style-name="T1"><text:s text:c="3"/>...:</text:span></text:p>
          </table:table-cell>
          <table:table-cell office:value-type="string" table:style-name="ce3">
            <text:p><text:span text:style-name="T1">3.904,68</text:span>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FONTE:</text:span><text:span text:style-name="T1"><text:s text:c="3"/>GOVBR</text:span><text:span text:style-name="T1"><text:s text:c="3"/>-</text:span><text:span text:style-name="T1"><text:s text:c="3"/>Execucao</text:span><text:span text:style-name="T1"><text:s text:c="3"/>Orcamentaria</text:span><text:span text:style-name="T1"><text:s text:c="3"/>e</text:span><text:span text:style-name="T1"><text:s text:c="3"/>Contabilidade</text:span><text:span text:style-name="T1"><text:s text:c="3"/>Publica,</text:span><text:span text:style-name="T1"><text:s text:c="3"/>23/Jun/2022,</text:span><text:span text:style-name="T1"><text:s text:c="3"/>09h</text:span><text:span text:style-name="T1"><text:s text:c="3"/>e</text:span><text:span text:style-name="T1"><text:s text:c="3"/>31m.</text:span></text:p>
          </table:table-cell>
          <table:table-cell table:number-columns-repeated="4" table:style-name="ce2"/>
          <table:table-cell table:number-columns-repeated="16379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06-09-13T11:21:51Z</meta:creation-date>
    <dc:date>2022-06-27T14:57:36Z</dc:date>
  </office:meta>
</office:document-meta>
</file>