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36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2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28.02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04.02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52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48</text:span><text:span text:style-name="T1"><text:s text:c="3"/>Luciana</text:span><text:span text:style-name="T1"><text:s text:c="3"/>Dutra</text:span><text:span text:style-name="T1"><text:s text:c="3"/>Elesbao</text:span></text:p>
          </table:table-cell>
          <table:table-cell table:number-columns-repeated="2" table:style-name="ce2"/>
          <table:table-cell office:value-type="string" table:style-name="ce3">
            <text:p><text:span text:style-name="T1">1.488,87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3</text:span><text:span text:style-name="T1"><text:s text:c="3"/>diarias</text:span><text:span text:style-name="T1"><text:s text:c="3"/>para</text:span><text:span text:style-name="T1"><text:s text:c="3"/>o</text:span><text:span text:style-name="T1"><text:s text:c="3"/>sevidor</text:span><text:span text:style-name="T1"><text:s text:c="3"/>;Destin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:Porto</text:span><text:span text:style-name="T1"><text:s text:c="3"/>Alegre;</text:span><text:span text:style-name="T1"><text:s text:c="3"/>Agenda</text:span><text:span text:style-name="T1"><text:s text:c="3"/>dias</text:span><text:span text:style-name="T1"><text:s text:c="3"/>15</text:span><text:span text:style-name="T1"><text:s text:c="3"/>a</text:span><text:span text:style-name="T1"><text:s text:c="3"/>18</text:span><text:span text:style-name="T1"><text:s text:c="3"/>de</text:span><text:span text:style-name="T1"><text:s text:c="3"/>fe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vereiro</text:span><text:span text:style-name="T1"><text:s text:c="3"/>curso</text:span><text:span text:style-name="T1"><text:s text:c="3"/>nova</text:span><text:span text:style-name="T1"><text:s text:c="3"/>Lei</text:span><text:span text:style-name="T1"><text:s text:c="3"/>de</text:span><text:span text:style-name="T1"><text:s text:c="3"/>Licitacao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1.488,87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0.02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57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01</text:span><text:span text:style-name="T1"><text:s text:c="3"/>Lidio</text:span><text:span text:style-name="T1"><text:s text:c="3"/>Azevedo</text:span><text:span text:style-name="T1"><text:s text:c="3"/>Mendes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4035" table:style-name="ce3">
            <text:p>403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tres</text:span><text:span text:style-name="T1"><text:s text:c="3"/>diarias</text:span><text:span text:style-name="T1"><text:s text:c="3"/>p/</text:span><text:span text:style-name="T1"><text:s text:c="3"/>cump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ir</text:span><text:span text:style-name="T1"><text:s text:c="3"/>agenda</text:span><text:span text:style-name="T1"><text:s text:c="3"/>em</text:span><text:span text:style-name="T1"><text:s text:c="3"/>PO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1.595,40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1.02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6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47</text:span><text:span text:style-name="T1"><text:s text:c="3"/>Cleber</text:span><text:span text:style-name="T1"><text:s text:c="3"/>Custodio</text:span><text:span text:style-name="T1"><text:s text:c="3"/>Pintos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tres</text:span><text:span text:style-name="T1"><text:s text:c="3"/>diarias</text:span><text:span text:style-name="T1"><text:s text:c="3"/>p/</text:span><text:span text:style-name="T1"><text:s text:c="3"/>cump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ir</text:span><text:span text:style-name="T1"><text:s text:c="3"/>agenda</text:span><text:span text:style-name="T1"><text:s text:c="3"/>em</text:span><text:span text:style-name="T1"><text:s text:c="3"/>PO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59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11</text:span><text:span text:style-name="T1"><text:s text:c="3"/>Maria</text:span></text:p>
          </table:table-cell>
          <table:table-cell office:value-type="string" table:style-name="ce3">
            <text:p><text:span text:style-name="T1">Helena</text:span></text:p>
          </table:table-cell>
          <table:table-cell office:value-type="string" table:style-name="ce3">
            <text:p><text:span text:style-name="T1">Alves</text:span><text:span text:style-name="T1"><text:s text:c="3"/>Duarte</text:span></text:p>
          </table:table-cell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tres</text:span><text:span text:style-name="T1"><text:s text:c="3"/>diarias</text:span><text:span text:style-name="T1"><text:s text:c="3"/>p/</text:span><text:span text:style-name="T1"><text:s text:c="3"/>cump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ir</text:span><text:span text:style-name="T1"><text:s text:c="3"/>agenda</text:span><text:span text:style-name="T1"><text:s text:c="3"/>em</text:span><text:span text:style-name="T1"><text:s text:c="3"/>POA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5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1.488,87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tres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tres</text:span><text:span text:style-name="T1"><text:s text:c="3"/>diarias</text:span><text:span text:style-name="T1"><text:s text:c="3"/>p/</text:span><text:span text:style-name="T1"><text:s text:c="3"/>cond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uzir</text:span><text:span text:style-name="T1"><text:s text:c="3"/>vereadores</text:span><text:span text:style-name="T1"><text:s text:c="3"/>a</text:span><text:span text:style-name="T1"><text:s text:c="3"/>POA.</text:span></text:p>
          </table:table-cell>
          <table:table-cell table:number-columns-repeated="8" table:style-name="ce2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5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2.2022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28.02.2022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3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4.679,67</text:span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15.02.2022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069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62</text:span><text:span text:style-name="T1"><text:s text:c="3"/>Leandro</text:span></text:p>
          </table:table-cell>
          <table:table-cell office:value-type="string" table:style-name="ce3">
            <text:p><text:span text:style-name="T1">Adilio</text:span></text:p>
          </table:table-cell>
          <table:table-cell office:value-type="string" table:style-name="ce3">
            <text:p><text:span text:style-name="T1">Ferreira</text:span></text:p>
          </table:table-cell>
          <table:table-cell table:style-name="ce2"/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p/</text:span><text:span text:style-name="T1"><text:s text:c="3"/>cumprir</text:span><text:span text:style-name="T1"><text:s text:c="3"/>agenda</text:span><text:span text:style-name="T1"><text:s text:c="3"/>em</text:span><text:span text:style-name="T1"><text:s text:c="3"/>POA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06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53</text:span><text:span text:style-name="T1"><text:s text:c="3"/>Rafael</text:span><text:span text:style-name="T1"><text:s text:c="3"/>de</text:span><text:span text:style-name="T1"><text:s text:c="3"/>Castro</text:span><text:span text:style-name="T1"><text:s text:c="3"/>Santos</text:span></text:p>
          </table:table-cell>
          <table:table-cell table:number-columns-repeated="3" table:style-name="ce2"/>
          <table:table-cell office:value-type="string" table:style-name="ce3">
            <text:p><text:span text:style-name="T1">598,28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uma</text:span><text:span text:style-name="T1"><text:s text:c="3"/>diaria</text:span><text:span text:style-name="T1"><text:s text:c="3"/>e</text:span><text:span text:style-name="T1"><text:s text:c="3"/>meia</text:span><text:span text:style-name="T1"><text:s text:c="3"/>p/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cumprir</text:span><text:span text:style-name="T1"><text:s text:c="3"/>agenda</text:span><text:span text:style-name="T1"><text:s text:c="3"/>em</text:span><text:span text:style-name="T1"><text:s text:c="3"/>Alegrete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067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26</text:span><text:span text:style-name="T1"><text:s text:c="3"/>Thomaz</text:span></text:p>
          </table:table-cell>
          <table:table-cell office:value-type="string" table:style-name="ce3">
            <text:p><text:span text:style-name="T1">Guilherme</text:span></text:p>
          </table:table-cell>
          <table:table-cell office:value-type="string" table:style-name="ce3">
            <text:p><text:span text:style-name="T1">Goias</text:span></text:p>
          </table:table-cell>
          <table:table-cell office:value-type="string" table:style-name="ce3">
            <text:p><text:span text:style-name="T1">Alve</text:span></text:p>
          </table:table-cell>
          <table:table-cell office:value-type="string" table:style-name="ce3">
            <text:p><text:span text:style-name="T1">598,28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uma</text:span><text:span text:style-name="T1"><text:s text:c="3"/>diaria</text:span><text:span text:style-name="T1"><text:s text:c="3"/>e</text:span><text:span text:style-name="T1"><text:s text:c="3"/>meia</text:span><text:span text:style-name="T1"><text:s text:c="3"/>p/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cumprir</text:span><text:span text:style-name="T1"><text:s text:c="3"/>agenda</text:span><text:span text:style-name="T1"><text:s text:c="3"/>em</text:span><text:span text:style-name="T1"><text:s text:c="3"/>Alegrete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5" table:style-name="ce2"/>
          <table:table-cell office:value-type="string" table:style-name="ce3">
            <text:p><text:span text:style-name="T1">2.526,06</text:span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17.02.2022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058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09</text:span><text:span text:style-name="T1"><text:s text:c="3"/>Dagberto</text:span><text:span text:style-name="T1"><text:s text:c="3"/>Cezarino</text:span><text:span text:style-name="T1"><text:s text:c="3"/>dos</text:span></text:p>
          </table:table-cell>
          <table:table-cell office:value-type="string" table:style-name="ce3">
            <text:p><text:span text:style-name="T1">Reis</text:span></text:p>
          </table:table-cell>
          <table:table-cell table:number-columns-repeated="2" table:style-name="ce2"/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p/</text:span><text:span text:style-name="T1"><text:s text:c="3"/>cumprir</text:span><text:span text:style-name="T1"><text:s text:c="3"/>agenda</text:span><text:span text:style-name="T1"><text:s text:c="3"/>em</text:span><text:span text:style-name="T1"><text:s text:c="3"/>POA.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2022/000073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2</text:span><text:span text:style-name="T1"><text:s text:c="3"/>Mauricio</text:span></text:p>
          </table:table-cell>
          <table:table-cell office:value-type="string" table:style-name="ce3">
            <text:p><text:span text:style-name="T1">Bofill</text:span><text:span text:style-name="T1"><text:s text:c="3"/>Del</text:span><text:span text:style-name="T1"><text:s text:c="3"/>Fabro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3</text:span><text:span text:style-name="T1"><text:s text:c="3"/>diarias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</text:span><text:span text:style-name="T1"><text:s text:c="3"/>Agenda</text:span><text:span text:style-name="T1"><text:s text:c="3"/>dias</text:span><text:span text:style-name="T1"><text:s text:c="3"/>21,22</text:span><text:span text:style-name="T1"><text:s text:c="3"/>e</text:span><text:span text:style-name="T1"><text:s text:c="3"/>23/02</text:span><text:span text:style-name="T1"><text:s text:c="3"/>no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Gab</text:span><text:span text:style-name="T1"><text:s text:c="3"/>Dep</text:span><text:span text:style-name="T1"><text:s text:c="3"/>Frederico</text:span><text:span text:style-name="T1"><text:s text:c="3"/>Antunes</text:span><text:span text:style-name="T1"><text:s text:c="3"/>e</text:span><text:span text:style-name="T1"><text:s text:c="3"/>DEP</text:span><text:span text:style-name="T1"><text:s text:c="3"/>Pedro</text:span><text:span text:style-name="T1"><text:s text:c="3"/>We</text:span>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tphalen</text:span><text:span text:style-name="T1"><text:s text:c="3"/>e</text:span><text:span text:style-name="T1"><text:s text:c="3"/>na</text:span><text:span text:style-name="T1"><text:s text:c="3"/>Uvergs.</text:span></text:p>
          </table:table-cell>
          <table:table-cell table:number-columns-repeated="9" table:style-name="ce2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Page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2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28.02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7.02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74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1.240,73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Motorista</text:span><text:span text:style-name="T1"><text:s text:c="3"/>;De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A/RS</text:span><text:span text:style-name="T1"><text:s text:c="3"/>;</text:span><text:span text:style-name="T1"><text:s text:c="3"/>Agenda:</text:span><text:span text:style-name="T1"><text:s text:c="3"/>acompanhar</text:span><text:span text:style-name="T1"><text:s text:c="3"/>o</text:span><text:span text:style-name="T1"><text:s text:c="3"/>verad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r</text:span><text:span text:style-name="T1"><text:s text:c="3"/>Dagberto</text:span><text:span text:style-name="T1"><text:s text:c="3"/>Reis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4.165,63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18.02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7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510</text:span><text:span text:style-name="T1"><text:s text:c="3"/>Gilbert</text:span><text:span text:style-name="T1"><text:s text:c="3"/>Guilherme</text:span><text:span text:style-name="T1"><text:s text:c="3"/>Saldivia</text:span><text:span text:style-name="T1"><text:s text:c="3"/>Gis</text:span></text:p>
          </table:table-cell>
          <table:table-cell table:number-columns-repeated="2" table:style-name="ce2"/>
          <table:table-cell office:value-type="string" table:style-name="ce3">
            <text:p><text:span text:style-name="T1">1.595,4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3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/RS;</text:span><text:span text:style-name="T1"><text:s text:c="3"/>Agenda</text:span><text:span text:style-name="T1"><text:s text:c="3"/>dias</text:span><text:span text:style-name="T1"><text:s text:c="3"/>21,22</text:span><text:span text:style-name="T1"><text:s text:c="3"/>e</text:span><text:span text:style-name="T1"><text:s text:c="3"/>23</text:span><text:span text:style-name="T1"><text:s text:c="3"/>na</text:span><text:span text:style-name="T1"><text:s text:c="3"/>As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mbleia</text:span><text:span text:style-name="T1"><text:s text:c="3"/>Legislativa</text:span><text:span text:style-name="T1"><text:s text:c="3"/>Dep.Heitor</text:span><text:span text:style-name="T1"><text:s text:c="3"/>Schch,</text:span><text:span text:style-name="T1"><text:s text:c="3"/>Se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cretaria</text:span><text:span text:style-name="T1"><text:s text:c="3"/>de</text:span><text:span text:style-name="T1"><text:s text:c="3"/>Cultura</text:span><text:span text:style-name="T1"><text:s text:c="3"/>e</text:span><text:span text:style-name="T1"><text:s text:c="3"/>na</text:span><text:span text:style-name="T1"><text:s text:c="3"/>Uvergs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78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208</text:span><text:span text:style-name="T1"><text:s text:c="3"/>Rodolfo</text:span><text:span text:style-name="T1"><text:s text:c="3"/>Sales</text:span><text:span text:style-name="T1"><text:s text:c="3"/>Gustineli</text:span></text:p>
          </table:table-cell>
          <table:table-cell table:number-columns-repeated="2" table:style-name="ce2"/>
          <table:table-cell office:value-type="string" table:style-name="ce3">
            <text:p><text:span text:style-name="T1">744,44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iarias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1,5</text:span><text:span text:style-name="T1"><text:s text:c="3"/>diarias</text:span><text:span text:style-name="T1"><text:s text:c="3"/>para</text:span><text:span text:style-name="T1"><text:s text:c="3"/>o</text:span><text:span text:style-name="T1"><text:s text:c="3"/>Assess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:</text:span><text:span text:style-name="T1"><text:s text:c="3"/>Acompanhar</text:span><text:span text:style-name="T1"><text:s text:c="3"/>o</text:span><text:span text:style-name="T1"><text:s text:c="3"/>vereado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r</text:span><text:span text:style-name="T1"><text:s text:c="3"/>XEPA</text:span><text:span text:style-name="T1"><text:s text:c="3"/>Gisler</text:span><text:span text:style-name="T1"><text:s text:c="3"/>nas</text:span><text:span text:style-name="T1"><text:s text:c="3"/>agendas</text:span><text:span text:style-name="T1"><text:s text:c="3"/>em</text:span><text:span text:style-name="T1"><text:s text:c="3"/>Porto</text:span><text:span text:style-name="T1"><text:s text:c="3"/>Alegr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.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2.339,84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2.02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8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741</text:span><text:span text:style-name="T1"><text:s text:c="3"/>Aquiles</text:span></text:p>
          </table:table-cell>
          <table:table-cell office:value-type="string" table:style-name="ce3">
            <text:p><text:span text:style-name="T1">Rodrigues</text:span></text:p>
          </table:table-cell>
          <table:table-cell office:value-type="string" table:style-name="ce3">
            <text:p><text:span text:style-name="T1">Pires</text:span></text:p>
          </table:table-cell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ino:POA/RS;</text:span><text:span text:style-name="T1"><text:s text:c="3"/>Agenda:dia</text:span><text:span text:style-name="T1"><text:s text:c="3"/>24/02</text:span><text:span text:style-name="T1"><text:s text:c="3"/>reuniao</text:span><text:span text:style-name="T1"><text:s text:c="3"/>TRT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,</text:span><text:span text:style-name="T1"><text:s text:c="3"/>25/02</text:span><text:span text:style-name="T1"><text:s text:c="3"/>assembleia</text:span><text:span text:style-name="T1"><text:s text:c="3"/>Legislativa.</text:span></text:p>
          </table:table-cell>
          <table:table-cell table:number-columns-repeated="8" table:style-name="ce2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Page4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4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2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28.02.2022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2.02.2022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2022/000081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005</text:span><text:span text:style-name="T1"><text:s text:c="3"/>Rodrigo</text:span></text:p>
          </table:table-cell>
          <table:table-cell office:value-type="string" table:style-name="ce3">
            <text:p><text:span text:style-name="T1">de</text:span><text:span text:style-name="T1"><text:s text:c="3"/>Souza</text:span></text:p>
          </table:table-cell>
          <table:table-cell office:value-type="string" table:style-name="ce3">
            <text:p><text:span text:style-name="T1">Albeche</text:span></text:p>
          </table:table-cell>
          <table:table-cell office:value-type="string" table:style-name="ce3">
            <text:p><text:span text:style-name="T1">1.240,73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para</text:span><text:span text:style-name="T1"><text:s text:c="3"/>o</text:span><text:span text:style-name="T1"><text:s text:c="3"/>servidor(Motorista)</text:span><text:span text:style-name="T1"><text:s text:c="3"/>;D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estino:POA/RS;</text:span><text:span text:style-name="T1"><text:s text:c="3"/>Agenda:</text:span><text:span text:style-name="T1"><text:s text:c="3"/>conduzir</text:span><text:span text:style-name="T1"><text:s text:c="3"/>o</text:span><text:span text:style-name="T1"><text:s text:c="3"/>veread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or</text:span><text:span text:style-name="T1"><text:s text:c="3"/>Aquiles</text:span><text:span text:style-name="T1"><text:s text:c="3"/>pires</text:span><text:span text:style-name="T1"><text:s text:c="3"/>para</text:span><text:span text:style-name="T1"><text:s text:c="3"/>agendas</text:span><text:span text:style-name="T1"><text:s text:c="3"/>na</text:span><text:span text:style-name="T1"><text:s text:c="3"/>Capital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2.570,23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Mes</text:span><text:span text:style-name="T1"><text:s text:c="3"/>:</text:span></text:p>
          </table:table-cell>
          <table:table-cell table:number-columns-repeated="4" table:style-name="ce2"/>
          <table:table-cell office:value-type="string" table:style-name="ce3">
            <text:p><text:span text:style-name="T1">19.365,70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Geral</text:span><text:span text:style-name="T1"><text:s text:c="3"/>.:</text:span></text:p>
          </table:table-cell>
          <table:table-cell table:number-columns-repeated="4" table:style-name="ce2"/>
          <table:table-cell office:value-type="string" table:style-name="ce3">
            <text:p><text:span text:style-name="T1">19.365,70</text:span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-----------------</text:span><text:span text:style-name="T1"><text:s text:c="3"/>Resumo</text:span><text:span text:style-name="T1"><text:s text:c="3"/>------------------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Pagamentos</text:span><text:span text:style-name="T1"><text:s text:c="3"/>..:</text:span></text:p>
          </table:table-cell>
          <table:table-cell table:style-name="ce2"/>
          <table:table-cell office:value-type="string" table:style-name="ce3">
            <text:p><text:span text:style-name="T1">19.365,70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Estornos</text:span><text:span text:style-name="T1"><text:s text:c="3"/>....: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Liquido</text:span><text:span text:style-name="T1"><text:s text:c="3"/>Pag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19.365,70</text:span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3">
            <text:p><text:span text:style-name="T1">FONTE:</text:span><text:span text:style-name="T1"><text:s text:c="3"/>GOVBR</text:span><text:span text:style-name="T1"><text:s text:c="3"/>-</text:span><text:span text:style-name="T1"><text:s text:c="3"/>Execucao</text:span><text:span text:style-name="T1"><text:s text:c="3"/>Orcamentaria</text:span><text:span text:style-name="T1"><text:s text:c="3"/>e</text:span><text:span text:style-name="T1"><text:s text:c="3"/>Contabilidade</text:span><text:span text:style-name="T1"><text:s text:c="3"/>Publica,</text:span><text:span text:style-name="T1"><text:s text:c="3"/>23/Jun/2022,</text:span><text:span text:style-name="T1"><text:s text:c="3"/>09h</text:span><text:span text:style-name="T1"><text:s text:c="3"/>e</text:span><text:span text:style-name="T1"><text:s text:c="3"/>32m.</text:span></text:p>
          </table:table-cell>
          <table:table-cell table:number-columns-repeated="10" table:style-name="ce2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1:51Z</meta:creation-date>
    <dc:date>2022-06-27T15:39:30Z</dc:date>
  </office:meta>
</office:document-meta>
</file>