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office:value-type="string">
            <text:p>Estado do Rio Grande do Sul <text:s text:c="14"/>Relacao de Pagamentos <text:s text:c="29"/>18 de Agosto de 2020 <text:s text:c="5"/>Folha: <text:s text:c="4"/>1</text:p>
          </table:table-cell>
        </table:table-row>
        <table:table-row table:style-name="ro1">
          <table:table-cell office:value-type="string">
            <text:p>Camara Municipal Santana do Livramento</text:p>
          </table:table-cell>
        </table:table-row>
        <table:table-row table:style-name="ro1">
          <table:table-cell office:value-type="string">
            <text:p>Unidade Gestora: Camara Municipal de Vereadores</text:p>
          </table:table-cell>
        </table:table-row>
        <table:table-row table:style-name="ro1">
          <table:table-cell office:value-type="string">
            <text:p>Data Final do Movimento ...: <text:s/>31.07.2020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Natureza da Despesa: 3.3.90.14.00.00.00 <text:s/>DIARIAS - CIVIL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>
            <text:p>Data <text:s text:c="3"/>Empenho <text:s text:c="2"/>Desp. P.Compra <text:s/>Ano <text:s/>Credor <text:s text:c="42"/>Valor <text:s text:c="6"/>Contrap.</text:p>
          </table:table-cell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02.07.2020</text:p>
          </table:table-cell>
        </table:table-row>
        <table:table-row table:style-name="ro1">
          <table:table-cell office:value-type="string">
            <text:p>2020/000183 <text:s text:c="3"/>37 <text:s text:c="17"/>988 Carlos Enrique Civeira <text:s text:c="20"/>62,30 <text:s text:c="10"/>3731</text:p>
          </table:table-cell>
        </table:table-row>
        <table:table-row table:style-name="ro1">
          <table:table-cell office:value-type="string">
            <text:p>Historico : pgto ressarcimento alimentacao</text:p>
          </table:table-cell>
        </table:table-row>
        <table:table-row table:style-name="ro1">
          <table:table-cell office:value-type="string">
            <text:p>Itens de Empenho : Empenho referente a ressarcimento de ali</text:p>
          </table:table-cell>
        </table:table-row>
        <table:table-row table:style-name="ro1">
          <table:table-cell office:value-type="string">
            <text:p>mentacao para o vereador Enrique Civeira</text:p>
          </table:table-cell>
        </table:table-row>
        <table:table-row table:style-name="ro1">
          <table:table-cell office:value-type="string">
            <text:p>.</text:p>
          </table:table-cell>
        </table:table-row>
        <table:table-row table:style-name="ro1">
          <table:table-cell office:value-type="string">
            <text:p>2020/000184 <text:s text:c="3"/>37 <text:s text:c="17"/>742 Mauricio <text:s/>Bofill Del Fabro <text:s text:c="16"/>33,00 <text:s text:c="10"/>3731</text:p>
          </table:table-cell>
        </table:table-row>
        <table:table-row table:style-name="ro1">
          <table:table-cell office:value-type="string">
            <text:p>Historico : pgto ressarcimento alimentacao</text:p>
          </table:table-cell>
        </table:table-row>
        <table:table-row table:style-name="ro1">
          <table:table-cell office:value-type="string">
            <text:p>Itens de Empenho : Empenho referente a ressarcimento de ali</text:p>
          </table:table-cell>
        </table:table-row>
        <table:table-row table:style-name="ro1">
          <table:table-cell office:value-type="string">
            <text:p>mentacao do Ver.Mauricio dell Fabro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otal do Dia : <text:s text:c="14"/>95,30</text:p>
          </table:table-cell>
        </table:table-row>
        <table:table-row table:style-name="ro1">
          <table:table-cell office:value-type="string">
            <text:p>Total do Mes : <text:s text:c="14"/>95,30</text:p>
          </table:table-cell>
        </table:table-row>
        <table:table-row table:style-name="ro1">
          <table:table-cell office:value-type="string">
            <text:p>------------------------------------------------------------------------------------------------------------------------------------</text:p>
          </table:table-cell>
        </table:table-row>
        <table:table-row table:style-name="ro1">
          <table:table-cell office:value-type="string">
            <text:p>Total Geral .: <text:s text:c="14"/>95,30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----------------- Resumo ------------------</text:p>
          </table:table-cell>
        </table:table-row>
        <table:table-row table:style-name="ro1">
          <table:table-cell office:value-type="string">
            <text:p>Total de Pagamentos ..: <text:s text:c="14"/>95,30</text:p>
          </table:table-cell>
        </table:table-row>
        <table:table-row table:style-name="ro1">
          <table:table-cell office:value-type="string">
            <text:p>Total de Estornos ....: <text:s text:c="15"/>0,00</text:p>
          </table:table-cell>
        </table:table-row>
        <table:table-row table:style-name="ro1">
          <table:table-cell office:value-type="string">
            <text:p>Total Liquido Pago ...: <text:s text:c="14"/>95,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4cm" fo:margin-bottom="0.254cm" fo:margin-left="0.762cm" fo:margin-right="0.762cm" style:print-page-order="ltr" style:scale-to="100%" style:table-centering="horizontal" style:writing-mode="lr-tb"/>
      <style:header-style>
        <style:header-footer-properties fo:min-height="0.751cm" fo:margin-left="1.138cm" fo:margin-right="1.138cm" fo:margin-bottom="0.942cm"/>
      </style:header-style>
      <style:footer-style>
        <style:header-footer-properties fo:min-height="0.751cm" fo:margin-left="1.138cm" fo:margin-right="1.138cm" fo:margin-top="0.33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/08/2020</text:date>, <text:time>11:1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OpenOffice/4.1.6$Win32 OpenOffice.org_project/416m1$Build-9790</meta:generator>
  </office:meta>
</office:document-meta>
</file>