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UF: Estado do Rio Grande do Su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2">
            <text:p>DEMONSTRAÇÃO DOS FLUXOS DE CAIXA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string" table:style-name="ce2">
            <text:p>Período: 1º Semestre d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7" table:style-name="ce3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4.127.936,67</text:p>
          </table:table-cell>
          <table:covered-table-cell/>
          <table:table-cell office:value-type="string" table:number-columns-spanned="3" table:number-rows-spanned="1" table:style-name="ce17">
            <text:p>4.645.814,1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2" table:number-rows-spanned="1" table:style-name="ce19">
            <text:p>4.127.936,67</text:p>
          </table:table-cell>
          <table:covered-table-cell/>
          <table:table-cell office:value-type="string" table:number-columns-spanned="3" table:number-rows-spanned="1" table:style-name="ce19">
            <text:p>4.645.814,1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3.872.277,67</text:p>
          </table:table-cell>
          <table:covered-table-cell/>
          <table:table-cell office:value-type="string" table:number-columns-spanned="3" table:number-rows-spanned="1" table:style-name="ce17">
            <text:p>4.104.628,54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2" table:number-rows-spanned="1" table:style-name="ce19">
            <text:p>929.266,48</text:p>
          </table:table-cell>
          <table:covered-table-cell/>
          <table:table-cell office:value-type="string" table:number-columns-spanned="3" table:number-rows-spanned="1" table:style-name="ce19">
            <text:p>1.259.502,0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0">
            <text:p><text:s text:c="5"/>Transferências concedidas</text:p>
          </table:table-cell>
          <table:covered-table-cell table:number-columns-repeated="4"/>
          <table:table-cell office:value-type="string" table:style-name="ce5">
            <text:p>2FC</text:p>
          </table:table-cell>
          <table:table-cell office:value-type="string" table:number-columns-spanned="2" table:number-rows-spanned="1" table:style-name="ce21">
            <text:p>199.282,47</text:p>
          </table:table-cell>
          <table:covered-table-cell/>
          <table:table-cell office:value-type="string" table:number-columns-spanned="3" table:number-rows-spanned="1" table:style-name="ce21">
            <text:p>391.810,38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Outros desembolsos operacionais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19">
            <text:p>2.743.728,72</text:p>
          </table:table-cell>
          <table:covered-table-cell/>
          <table:table-cell office:value-type="string" table:number-columns-spanned="3" table:number-rows-spanned="1" table:style-name="ce19">
            <text:p>2.453.316,12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Fluxo de caixa líquido das atividades operacionais (I)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255.659,00</text:p>
          </table:table-cell>
          <table:covered-table-cell/>
          <table:table-cell office:value-type="string" table:number-columns-spanned="3" table:number-rows-spanned="1" table:style-name="ce17">
            <text:p>541.185,6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4">
            <text:p>FLUXO DE CAIXA DAS ATIVIDADES DE INVESTIMENTO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17">
            <text:p>47.994,00</text:p>
          </table:table-cell>
          <table:covered-table-cell/>
          <table:table-cell office:value-type="string" table:number-columns-spanned="3" table:number-rows-spanned="1" table:style-name="ce17">
            <text:p>4.538,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Aquisição de ativo não circulante</text:p>
          </table:table-cell>
          <table:covered-table-cell table:number-columns-repeated="4"/>
          <table:table-cell table:style-name="ce8"/>
          <table:table-cell office:value-type="string" table:number-columns-spanned="2" table:number-rows-spanned="1" table:style-name="ce19">
            <text:p>47.994,00</text:p>
          </table:table-cell>
          <table:covered-table-cell/>
          <table:table-cell office:value-type="string" table:number-columns-spanned="3" table:number-rows-spanned="1" table:style-name="ce19">
            <text:p>4.538,00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6">
            <text:p>Fluxo de caixa líquido das atividades de investimento (II)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17">
            <text:p>(47.994,00)</text:p>
          </table:table-cell>
          <table:covered-table-cell/>
          <table:table-cell office:value-type="string" table:number-columns-spanned="3" table:number-rows-spanned="1" table:style-name="ce17">
            <text:p>(4.538,00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17">
            <text:p>207.665,00</text:p>
          </table:table-cell>
          <table:covered-table-cell/>
          <table:table-cell office:value-type="string" table:number-columns-spanned="3" table:number-rows-spanned="1" table:style-name="ce17">
            <text:p>536.647,61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8"/>
          <table:table-cell office:value-type="string" table:number-columns-spanned="2" table:number-rows-spanned="1" table:style-name="ce19">
            <text:p>72.119,31</text:p>
          </table:table-cell>
          <table:covered-table-cell/>
          <table:table-cell office:value-type="string" table:number-columns-spanned="3" table:number-rows-spanned="1" table:style-name="ce19">
            <text:p>250.548,7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21">
            <text:p>279.784,31</text:p>
          </table:table-cell>
          <table:covered-table-cell/>
          <table:table-cell office:value-type="string" table:number-columns-spanned="3" table:number-rows-spanned="1" table:style-name="ce21">
            <text:p>787.196,3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QUADRO 2FC - TRANSFERÊNCIAS RECEBIDAS E CONCEDIDA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3">
            <text:p>TRANSFERÊNCIAS CORRENTES RECEBIDAS</text:p>
          </table:table-cell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2" table:number-rows-spanned="1" table:style-name="ce21">
            <text:p>4.127.936,67</text:p>
          </table:table-cell>
          <table:covered-table-cell/>
          <table:table-cell office:value-type="string" table:number-columns-spanned="3" table:number-rows-spanned="1" table:style-name="ce21">
            <text:p>4.645.814,1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4">
            <text:p>Total das transferências recebidas</text:p>
          </table:table-cell>
          <table:covered-table-cell table:number-columns-repeated="5"/>
          <table:table-cell office:value-type="string" table:number-columns-spanned="2" table:number-rows-spanned="1" table:style-name="ce25">
            <text:p>4.127.936,67</text:p>
          </table:table-cell>
          <table:covered-table-cell/>
          <table:table-cell office:value-type="string" table:number-columns-spanned="3" table:number-rows-spanned="1" table:style-name="ce25">
            <text:p>4.645.814,15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6">
            <text:p>TRANSFERÊNCIAS CONCEDIDAS</text:p>
          </table:table-cell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2" table:number-rows-spanned="1" table:style-name="ce21">
            <text:p>199.282,47</text:p>
          </table:table-cell>
          <table:covered-table-cell/>
          <table:table-cell office:value-type="string" table:number-columns-spanned="3" table:number-rows-spanned="1" table:style-name="ce21">
            <text:p>391.810,38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4">
            <text:p>Total das transferências concedidas</text:p>
          </table:table-cell>
          <table:covered-table-cell table:number-columns-repeated="5"/>
          <table:table-cell office:value-type="string" table:number-columns-spanned="2" table:number-rows-spanned="1" table:style-name="ce25">
            <text:p>199.282,47</text:p>
          </table:table-cell>
          <table:covered-table-cell/>
          <table:table-cell office:value-type="string" table:number-columns-spanned="3" table:number-rows-spanned="1" table:style-name="ce25">
            <text:p>391.810,38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QUADRO 3FC - DESEMBOLSO DE PESSOAL E DEMAIS DESPESAS POR FUNÇÃ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6" table:number-rows-spanned="1" table:style-name="ce27"/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2" table:number-rows-spanned="1" table:style-name="ce21">
            <text:p>929.266,48</text:p>
          </table:table-cell>
          <table:covered-table-cell/>
          <table:table-cell office:value-type="string" table:number-columns-spanned="3" table:number-rows-spanned="1" table:style-name="ce21">
            <text:p>1.259.502,0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4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2" table:number-rows-spanned="1" table:style-name="ce25">
            <text:p>929.266,48</text:p>
          </table:table-cell>
          <table:covered-table-cell/>
          <table:table-cell office:value-type="string" table:number-columns-spanned="3" table:number-rows-spanned="1" table:style-name="ce25">
            <text:p>1.259.502,0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9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3" table:style-name="ce30"/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PRONIM CP - Contabilidade Pública</text:p>
          </table:table-cell>
          <table:covered-table-cell table:number-columns-repeated="2"/>
          <table:table-cell table:number-columns-repeated="7" table:style-name="ce1"/>
          <table:table-cell office:value-type="string" table:style-name="ce10">
            <text:p>Emitido em: 28/07/2020 08:27:24</text:p>
          </table:table-cell>
          <table:table-cell table:number-columns-repeated="16373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Page_1.$A$1:Page_1.$K$43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0-07-28T12:50:50Z</meta:creation-date>
    <dc:date>2020-07-28T12:50:51Z</dc:date>
    <meta:print-date>2020-07-28T12:50:25Z</meta:print-date>
  </office:meta>
</office:document-meta>
</file>