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CP175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750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header-rows>
          <table:table-row table:style-name="ro1">
            <table:table-cell table:style-name="ce1" office:value-type="string" table:number-columns-spanned="2" table:number-rows-spanned="1">
              <text:p>Município: SANTANA DO LIVRAMENTO</text:p>
            </table:table-cell>
            <table:covered-table-cell table:style-name="ce12"/>
            <table:table-cell table:number-columns-repeated="2"/>
            <table:table-cell table:style-name="ce5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Período: 01/01/2020 a 31/07/2020</text:p>
            </table:table-cell>
            <table:covered-table-cell table:style-name="ce12"/>
            <table:table-cell table:number-columns-repeated="2"/>
            <table:table-cell table:style-name="ce4" office:value-type="string">
              <text:p>Balanço Financeiro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Unidade Gestora: 0001 - Câmara Municipal de Vereadores</text:p>
            </table:table-cell>
            <table:covered-table-cell table:style-name="ce5"/>
            <table:table-cell table:number-columns-repeated="1022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2"/>
          <table:table-cell table:style-name="ce22" office:value-type="string" table:number-columns-spanned="4" table:number-rows-spanned="1">
            <text:p>DISPÊNDIOS</text:p>
          </table:table-cell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2" office:value-type="string">
            <text:p>Exercício Anterior</text:p>
          </table:table-cell>
          <table:table-cell table:style-name="ce22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3" office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CEITA ORÇAMENTÁRIA</text:p>
          </table:table-cell>
          <table:table-cell table:style-name="ce15"/>
          <table:table-cell table:style-name="ce23" office:value-type="float" office:value="0">
            <text:p><text:s/>0,00 </text:p>
          </table:table-cell>
          <table:table-cell table:style-name="ce29" office:value-type="float" office:value="0">
            <text:p><text:s/>0,00 </text:p>
          </table:table-cell>
          <table:table-cell table:style-name="ce34" office:value-type="string">
            <text:p>DESPESA ORÇAMENTÁRIA</text:p>
          </table:table-cell>
          <table:table-cell table:style-name="ce15"/>
          <table:table-cell table:style-name="ce23" office:value-type="float" office:value="5940126.43">
            <text:p><text:s text:c="2"/>5.940.126,43 </text:p>
          </table:table-cell>
          <table:table-cell table:style-name="ce41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<text:s text:c="6"/>ORDINÁRIA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4"/>ORDINÁRIA</text:p>
          </table:table-cell>
          <table:table-cell table:style-name="ce16"/>
          <table:table-cell table:style-name="ce25" office:value-type="float" office:value="5940126.43">
            <text:p><text:s text:c="2"/>5.940.126,43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6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4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FERÊNCIAS FINANCEIRAS RECEBIDAS</text:p>
          </table:table-cell>
          <table:table-cell table:style-name="ce18"/>
          <table:table-cell table:style-name="ce27" office:value-type="float" office:value="5177936.67">
            <text:p><text:s text:c="2"/>5.177.936,67 </text:p>
          </table:table-cell>
          <table:table-cell table:style-name="ce32" office:value-type="float" office:value="9021180.71">
            <text:p><text:s text:c="2"/>9.021.180,71 </text:p>
          </table:table-cell>
          <table:table-cell table:style-name="ce37" office:value-type="string">
            <text:p>TRANSFERÊNCIAS FINANCEIRAS CONCEDIDAS</text:p>
          </table:table-cell>
          <table:table-cell table:style-name="ce18"/>
          <table:table-cell table:style-name="ce27" office:value-type="float" office:value="11.63">
            <text:p><text:s text:c="2"/>11,63 </text:p>
          </table:table-cell>
          <table:table-cell table:style-name="ce44" office:value-type="float" office:value="320.27">
            <text:p><text:s text:c="2"/>320,27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<text:s text:c="2"/>TRANSFERÊNCIAS RECEBIDAS PARA A EXECUÇÃO ORÇAMENTÁRIA</text:p>
          </table:table-cell>
          <table:covered-table-cell table:style-name="ce19"/>
          <table:table-cell table:style-name="ce25" office:value-type="float" office:value="5177936.67">
            <text:p><text:s text:c="2"/>5.177.936,67 </text:p>
          </table:table-cell>
          <table:table-cell table:style-name="ce30" office:value-type="float" office:value="9021180.71">
            <text:p><text:s text:c="2"/>9.021.180,71 </text:p>
          </table:table-cell>
          <table:table-cell table:style-name="ce38" office:value-type="string" table:number-columns-spanned="2" table:number-rows-spanned="1">
            <text:p><text:s text:c="2"/>TRANSFERÊNCIAS CONCEDIDAS PARA A EXECUÇÃO ORCAMENTARIA</text:p>
          </table:table-cell>
          <table:covered-table-cell table:style-name="ce19"/>
          <table:table-cell table:style-name="ce25" office:value-type="float" office:value="11.63">
            <text:p><text:s text:c="2"/>11,63 </text:p>
          </table:table-cell>
          <table:table-cell table:style-name="ce42" office:value-type="float" office:value="320.27">
            <text:p><text:s text:c="2"/>320,27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-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<text:s text:c="2"/>TRANSFERENCIAS RECEB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8" office:value-type="string" table:number-columns-spanned="2" table:number-rows-spanned="1">
            <text:p><text:s text:c="2"/>TRANSFERÊNCIAS CONCED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RECEBIMENTOS EXTRAORÇAMENTÁRIOS</text:p>
          </table:table-cell>
          <table:table-cell table:style-name="ce18"/>
          <table:table-cell table:style-name="ce27" office:value-type="float" office:value="4466898.07">
            <text:p><text:s text:c="2"/>4.466.898,07 </text:p>
          </table:table-cell>
          <table:table-cell table:style-name="ce32" office:value-type="float" office:value="5361996.7">
            <text:p><text:s text:c="2"/>5.361.996,70 </text:p>
          </table:table-cell>
          <table:table-cell table:style-name="ce37" office:value-type="string">
            <text:p>PAGAMENTOS EXTRAORÇAMENTÁRIOS</text:p>
          </table:table-cell>
          <table:table-cell table:style-name="ce18"/>
          <table:table-cell table:style-name="ce27" office:value-type="float" office:value="3154326.06">
            <text:p><text:s text:c="2"/>3.154.326,06 </text:p>
          </table:table-cell>
          <table:table-cell table:style-name="ce44" office:value-type="float" office:value="5373024.06">
            <text:p><text:s text:c="2"/>5.373.024,06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DESPESA A PAGAR</text:p>
          </table:table-cell>
          <table:table-cell table:style-name="ce17"/>
          <table:table-cell table:style-name="ce26" office:value-type="float" office:value="548714.81">
            <text:p><text:s text:c="2"/>548.714,81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DESPESA ANTERIOR PAG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INSCRIÇÃO DE RESTOS A PAGAR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PAGAMENTO DE RESTOS A PAGAR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SPESA A LIQUIDAR</text:p>
          </table:table-cell>
          <table:table-cell table:style-name="ce17"/>
          <table:table-cell table:style-name="ce26" office:value-type="float" office:value="882838.45">
            <text:p><text:s text:c="2"/>882.838,45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PAGAMENTO DE RESTOS A PAGAR NÃO PROCESSAD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INSCRIÇÃO DE RESTOS A PAGAR NÃO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700">
            <text:p><text:s text:c="2"/>700,00 </text:p>
          </table:table-cell>
          <table:table-cell table:style-name="ce35" office:value-type="string">
            <text:p><text:s text:c="2"/>DEPÓSITOS RESTITUÍVEIS E VALORES VINCULADOS</text:p>
          </table:table-cell>
          <table:table-cell table:style-name="ce16"/>
          <table:table-cell table:style-name="ce25" office:value-type="float" office:value="3154326.06">
            <text:p><text:s text:c="2"/>3.154.326,06 </text:p>
          </table:table-cell>
          <table:table-cell table:style-name="ce42" office:value-type="float" office:value="5373024.06">
            <text:p><text:s text:c="2"/>5.373.024,06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3022403.83">
            <text:p><text:s text:c="2"/>3.022.403,83 </text:p>
          </table:table-cell>
          <table:table-cell table:style-name="ce31" office:value-type="float" office:value="5355383.45">
            <text:p><text:s text:c="2"/>5.355.383,45 </text:p>
          </table:table-cell>
          <table:table-cell table:style-name="ce36" office:value-type="string">
            <text:p><text:s text:c="2"/>OUTROS PAGAMENTOS EXTRAORÇAMENTÁRI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OUTROS RECEBIMENTOS EXTRAORÇAMENTÁRIOS</text:p>
          </table:table-cell>
          <table:table-cell table:style-name="ce16"/>
          <table:table-cell table:style-name="ce25" office:value-type="float" office:value="12940.98">
            <text:p><text:s text:c="2"/>12.940,98 </text:p>
          </table:table-cell>
          <table:table-cell table:style-name="ce30" office:value-type="float" office:value="5913.25">
            <text:p><text:s text:c="2"/>5.913,25 </text:p>
          </table:table-cell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SALDO DO PERÍODO ANTERIOR</text:p>
          </table:table-cell>
          <table:table-cell table:style-name="ce18"/>
          <table:table-cell table:style-name="ce27" office:value-type="float" office:value="72119.31">
            <text:p><text:s text:c="2"/>72.119,31 </text:p>
          </table:table-cell>
          <table:table-cell table:style-name="ce32" office:value-type="float" office:value="250548.74">
            <text:p><text:s text:c="2"/>250.548,74 </text:p>
          </table:table-cell>
          <table:table-cell table:style-name="ce37" office:value-type="string">
            <text:p>SALDO DO PERÍODO ATUAL</text:p>
          </table:table-cell>
          <table:table-cell table:style-name="ce18"/>
          <table:table-cell table:style-name="ce27" office:value-type="float" office:value="622489.93">
            <text:p><text:s text:c="2"/>622.489,93 </text:p>
          </table:table-cell>
          <table:table-cell table:style-name="ce44" office:value-type="float" office:value="72119.31">
            <text:p><text:s text:c="2"/>72.119,3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BANCOS CONTA MOVIMENTO</text:p>
          </table:table-cell>
          <table:table-cell table:style-name="ce17"/>
          <table:table-cell table:style-name="ce26" office:value-type="float" office:value="72119.31">
            <text:p><text:s text:c="2"/>72.119,31 </text:p>
          </table:table-cell>
          <table:table-cell table:style-name="ce31" office:value-type="float" office:value="250548.74">
            <text:p><text:s text:c="2"/>250.548,74 </text:p>
          </table:table-cell>
          <table:table-cell table:style-name="ce36" office:value-type="string">
            <text:p><text:s text:c="2"/>BANCOS CONTA MOVIMENTO</text:p>
          </table:table-cell>
          <table:table-cell table:style-name="ce17"/>
          <table:table-cell table:style-name="ce26" office:value-type="float" office:value="622489.93">
            <text:p><text:s text:c="2"/>622.489,93 </text:p>
          </table:table-cell>
          <table:table-cell table:style-name="ce43" office:value-type="float" office:value="72119.31">
            <text:p><text:s text:c="2"/>72.119,31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TOTAL</text:p>
          </table:table-cell>
          <table:table-cell table:style-name="ce21"/>
          <table:table-cell table:style-name="ce28" office:value-type="float" office:value="9716954.05">
            <text:p><text:s text:c="2"/>9.716.954,05 </text:p>
          </table:table-cell>
          <table:table-cell table:style-name="ce33" office:value-type="float" office:value="14633726.15">
            <text:p><text:s text:c="2"/>14.633.726,15 </text:p>
          </table:table-cell>
          <table:table-cell table:style-name="ce40" office:value-type="string">
            <text:p>TOTAL</text:p>
          </table:table-cell>
          <table:table-cell table:style-name="ce21"/>
          <table:table-cell table:style-name="ce28" office:value-type="float" office:value="9716954.05">
            <text:p><text:s text:c="2"/>9.716.954,05 </text:p>
          </table:table-cell>
          <table:table-cell table:style-name="ce45" office:value-type="float" office:value="5445463.64">
            <text:p><text:s text:c="2"/>5.445.463,64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8" table:number-rows-spanned="1">
            <text:p><text:s text:c="2"/>Nota Explicativa: Este demonstrativo foi elaborado pelo método indireto, isto é, apresenta as informações com contrapartida de 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1" office:value-type="string" table:number-columns-spanned="8" table:number-rows-spanned="1">
            <text:p><text:s text:c="2"/>disponibilidades financeiras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75006.$A$1" table:cell-range-address="$CP1750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 </number:text>
    </number:number-style>
    <number:number-style style:name="N106P2" style:volatile="true">
      <number:text> </number:text>
      <number:number number:decimal-places="2" number:min-integer-digits="1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1" style:scale-to="9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09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75006" style:display-name="PageStyle_CP175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Contabilidade Pública</text:span></text:p>
        </style:region-left>
        <style:region-right>
          <text:p><text:span text:style-name="MT1">Emitido em:</text:span><text:span text:style-name="MT1"><text:date style:data-style-name="N2" text:date-value="2020-08-26">26/08/2020</text:date></text:span><text:span text:style-name="MT1"> </text:span><text:span text:style-name="MT1"><text:time>09:48:01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/4.1.6$Win32 OpenOffice.org_project/416m1$Build-9790</meta:generator>
  </office:meta>
</office:document-meta>
</file>