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UF: Estado do Rio Grande do S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2">
            <text:p>DEMONSTRAÇÃO DOS FLUXOS DE CAIX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">
            <text:p>Período: 01/01/2019 a 31/05/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3.971.491,3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3" table:number-rows-spanned="1" table:style-name="ce19">
            <text:p>3.971.491,3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3.271.431,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3" table:number-rows-spanned="1" table:style-name="ce19">
            <text:p>1.003.225,3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Transferências concedidas</text:p>
          </table:table-cell>
          <table:covered-table-cell table:number-columns-repeated="4"/>
          <table:table-cell office:value-type="string" table:style-name="ce5">
            <text:p>2FC</text:p>
          </table:table-cell>
          <table:table-cell office:value-type="string" table:number-columns-spanned="3" table:number-rows-spanned="1" table:style-name="ce21">
            <text:p>309.425,88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Outros desembolsos operacionais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19">
            <text:p>1.958.780,0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operacionais (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700.060,09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DE INVESTIMENTO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3.558,0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Aquisição de ativo não circulante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3.558,0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6">
            <text:p>Fluxo de caixa líquido das atividades de investimento (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(3.558,00)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696.502,09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250.548,7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21">
            <text:p>947.050,8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2FC - TRANSFERÊNCIAS RECEBIDAS E CONCEDI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RRENTES RECEB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3.971.491,3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recebidas</text:p>
          </table:table-cell>
          <table:covered-table-cell table:number-columns-repeated="5"/>
          <table:table-cell office:value-type="string" table:number-columns-spanned="3" table:number-rows-spanned="1" table:style-name="ce25">
            <text:p>3.971.491,32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NCED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309.425,88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concedidas</text:p>
          </table:table-cell>
          <table:covered-table-cell table:number-columns-repeated="5"/>
          <table:table-cell office:value-type="string" table:number-columns-spanned="3" table:number-rows-spanned="1" table:style-name="ce25">
            <text:p>309.425,88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3FC - DESEMBOLSO DE PESSOAL E DEMAIS DESPESAS POR FUN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3" table:number-rows-spanned="1" table:style-name="ce21">
            <text:p>1.003.225,3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3" table:number-rows-spanned="1" table:style-name="ce25">
            <text:p>1.003.225,3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3" table:style-name="ce29"/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0">
            <text:p>PRONIM CP - Contabilidade Pública</text:p>
          </table:table-cell>
          <table:covered-table-cell table:number-columns-repeated="2"/>
          <table:table-cell table:number-columns-repeated="5" table:style-name="ce1"/>
          <table:table-cell office:value-type="string" table:style-name="ce10">
            <text:p>Emitido em: 25/06/2019 08:33:30</text:p>
          </table:table-cell>
          <table:table-cell table:number-columns-repeated="16375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Page_1.$A$1:Page_1.$I$4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3T12:24:45Z</meta:creation-date>
    <dc:date>2019-09-13T12:24:45Z</dc:date>
  </office:meta>
</office:document-meta>
</file>