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03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unicípio: SANTANA DO LIVRAMENTO</text:p>
          </table:table-cell>
          <table:table-cell table:number-columns-repeated="3" table:style-name="ce1"/>
          <table:table-cell office:value-type="string" table:style-name="ce3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Período: 01/01/2019 a 31/05/2019</text:p>
          </table:table-cell>
          <table:table-cell table:number-columns-repeated="3" table:style-name="ce1"/>
          <table:table-cell office:value-type="string" table:style-name="ce4">
            <text:p>BALANÇO ORÇAMENTÁ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nidade Gestora: 0001 - Câmara Municipal de Vereadores</text:p>
          </table:table-cell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7">
            <text:p>RECEITAS ORÇAMENTÁRIAS</text:p>
          </table:table-cell>
          <table:covered-table-cell table:number-columns-repeated="2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1">
            <text:p>Receitas</text:p>
          </table:table-cell>
          <table:table-cell office:value-type="string" table:style-name="ce11">
            <text:p>Saldo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Realizadas</text:p>
          </table:table-cell>
          <table:table-cell table:style-name="ce9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 = (c-b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UBTOTAL DAS RECEITAS (I) = (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Operações de Crédito / Refinanciamento (I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Operações de Crédito Internas</text:p>
          </table:table-cell>
          <table:covered-table-cell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Contratual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perações de Crédito Externas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Contratual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SUBTOTAL COM REFINANCIAMENTO <text:s/>(III) = (I + 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8">
            <text:p>Déficit <text:s/>(IV)</text:p>
          </table:table-cell>
          <table:covered-table-cell table:number-columns-repeated="2"/>
          <table:table-cell office:value-type="float" office:value="0" table:style-name="ce23">
            <text:p><text:s text:c="2"/>-<text:s text:c="4"/></text:p>
          </table:table-cell>
          <table:table-cell office:value-type="float" office:value="0" table:style-name="ce23">
            <text:p><text:s text:c="2"/>-<text:s text:c="4"/></text:p>
          </table:table-cell>
          <table:table-cell office:value-type="float" office:value="3140002.55" table:style-name="ce23">
            <text:p><text:s text:c="2"/>3.140.002,55<text:s/>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4">
            <text:p>TOTAL <text:s/>(V) = (III + IV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3140002.55" table:style-name="ce15">
            <text:p><text:s text:c="2"/>3.140.002,55<text:s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3">
            <text:p>Saldos de Exercícios Anteriores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cursos Arrecadados em Exercícios Anteriores</text:p>
          </table:table-cell>
          <table:covered-table-cell table:number-columns-repeated="2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1">
            <text:p>Superávit Financeiro</text:p>
          </table:table-cell>
          <table:covered-table-cell table:number-columns-repeated="2"/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abertura de Créditos Adicion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3" table:style-name="ce77">
            <text:p>DESPESAS ORÇAMENTÁRIAS</text:p>
          </table:table-cell>
          <table:covered-table-cell table:number-columns-repeated="2"/>
          <table:table-cell office:value-type="string" table:style-name="ce11">
            <text:p>Dotação</text:p>
          </table:table-cell>
          <table:table-cell office:value-type="string" table:style-name="ce11">
            <text:p>Dotação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Saldo d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table-cell office:value-type="string" table:style-name="ce9">
            <text:p>Dotaçã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 = (e-f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VI)</text:p>
          </table:table-cell>
          <table:covered-table-cell table:number-columns-repeated="2"/>
          <table:table-cell office:value-type="float" office:value="7612000" table:style-name="ce15">
            <text:p><text:s text:c="2"/>7.612.000,00<text:s/></text:p>
          </table:table-cell>
          <table:table-cell office:value-type="float" office:value="7614589.2800000003" table:style-name="ce15">
            <text:p><text:s text:c="2"/>7.614.589,28<text:s/></text:p>
          </table:table-cell>
          <table:table-cell office:value-type="float" office:value="3546311.51" table:style-name="ce15">
            <text:p><text:s text:c="2"/>3.546.311,51<text:s/></text:p>
          </table:table-cell>
          <table:table-cell office:value-type="float" office:value="3136444.55" table:style-name="ce15">
            <text:p><text:s text:c="2"/>3.136.444,55<text:s/></text:p>
          </table:table-cell>
          <table:table-cell office:value-type="float" office:value="3067294.99" table:style-name="ce15">
            <text:p><text:s text:c="2"/>3.067.294,99<text:s/></text:p>
          </table:table-cell>
          <table:table-cell office:value-type="float" office:value="4068277.77" table:style-name="ce15">
            <text:p><text:s text:c="2"/>4.068.277,77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PESSOAL E ENCARGOS SOCIAIS</text:p>
          </table:table-cell>
          <table:covered-table-cell/>
          <table:table-cell office:value-type="float" office:value="5785000" table:style-name="ce20">
            <text:p><text:s text:c="2"/>5.785.000,00<text:s/></text:p>
          </table:table-cell>
          <table:table-cell office:value-type="float" office:value="5613589.2800000003" table:style-name="ce20">
            <text:p><text:s text:c="2"/>5.613.589,28<text:s/></text:p>
          </table:table-cell>
          <table:table-cell office:value-type="float" office:value="2338676.36" table:style-name="ce20">
            <text:p><text:s text:c="2"/>2.338.676,36<text:s/></text:p>
          </table:table-cell>
          <table:table-cell office:value-type="float" office:value="2336692.14" table:style-name="ce20">
            <text:p><text:s text:c="2"/>2.336.692,14<text:s/></text:p>
          </table:table-cell>
          <table:table-cell office:value-type="float" office:value="2275761.7000000002" table:style-name="ce20">
            <text:p><text:s text:c="2"/>2.275.761,70<text:s/></text:p>
          </table:table-cell>
          <table:table-cell office:value-type="float" office:value="3274912.92" table:style-name="ce20">
            <text:p><text:s text:c="2"/>3.274.912,92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JUROS E ENCARGOS DA DÍVIDA</text:p>
          </table:table-cell>
          <table:covered-table-cell/>
          <table:table-cell office:value-type="float" office:value="32000" table:style-name="ce17">
            <text:p><text:s text:c="2"/>32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UTRAS DESPESAS CORRENTES</text:p>
          </table:table-cell>
          <table:covered-table-cell/>
          <table:table-cell office:value-type="float" office:value="1795000" table:style-name="ce20">
            <text:p><text:s text:c="2"/>1.795.000,00<text:s/></text:p>
          </table:table-cell>
          <table:table-cell office:value-type="float" office:value="2001000" table:style-name="ce20">
            <text:p><text:s text:c="2"/>2.001.000,00<text:s/></text:p>
          </table:table-cell>
          <table:table-cell office:value-type="float" office:value="1207635.1499999999" table:style-name="ce20">
            <text:p><text:s text:c="2"/>1.207.635,15<text:s/></text:p>
          </table:table-cell>
          <table:table-cell office:value-type="float" office:value="799752.41" table:style-name="ce20">
            <text:p><text:s text:c="2"/>799.752,41<text:s/></text:p>
          </table:table-cell>
          <table:table-cell office:value-type="float" office:value="791533.29" table:style-name="ce20">
            <text:p><text:s text:c="2"/>791.533,29<text:s/></text:p>
          </table:table-cell>
          <table:table-cell office:value-type="float" office:value="793364.85" table:style-name="ce20">
            <text:p><text:s text:c="2"/>793.364,8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VII)</text:p>
          </table:table-cell>
          <table:covered-table-cell table:number-columns-repeated="2"/>
          <table:table-cell office:value-type="float" office:value="228000" table:style-name="ce22">
            <text:p><text:s text:c="2"/>228.000,00<text:s/></text:p>
          </table:table-cell>
          <table:table-cell office:value-type="float" office:value="190000" table:style-name="ce22">
            <text:p><text:s text:c="2"/>190.000,00<text:s/></text:p>
          </table:table-cell>
          <table:table-cell office:value-type="float" office:value="3558" table:style-name="ce22">
            <text:p><text:s text:c="2"/>3.558,00<text:s/></text:p>
          </table:table-cell>
          <table:table-cell office:value-type="float" office:value="3558" table:style-name="ce22">
            <text:p><text:s text:c="2"/>3.558,00<text:s/></text:p>
          </table:table-cell>
          <table:table-cell office:value-type="float" office:value="3558" table:style-name="ce22">
            <text:p><text:s text:c="2"/>3.558,00<text:s/></text:p>
          </table:table-cell>
          <table:table-cell office:value-type="float" office:value="186442" table:style-name="ce22">
            <text:p><text:s text:c="2"/>186.442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190000" table:style-name="ce20">
            <text:p><text:s text:c="2"/>190.000,00<text:s/></text:p>
          </table:table-cell>
          <table:table-cell office:value-type="float" office:value="190000" table:style-name="ce20">
            <text:p><text:s text:c="2"/>190.000,00<text:s/></text:p>
          </table:table-cell>
          <table:table-cell office:value-type="float" office:value="3558" table:style-name="ce20">
            <text:p><text:s text:c="2"/>3.558,00<text:s/></text:p>
          </table:table-cell>
          <table:table-cell office:value-type="float" office:value="3558" table:style-name="ce20">
            <text:p><text:s text:c="2"/>3.558,00<text:s/></text:p>
          </table:table-cell>
          <table:table-cell office:value-type="float" office:value="3558" table:style-name="ce20">
            <text:p><text:s text:c="2"/>3.558,00<text:s/></text:p>
          </table:table-cell>
          <table:table-cell office:value-type="float" office:value="186442" table:style-name="ce20">
            <text:p><text:s text:c="2"/>186.442,00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9">
            <text:p>AMORTIZAÇÃO DA DÍVIDA</text:p>
          </table:table-cell>
          <table:covered-table-cell/>
          <table:table-cell office:value-type="float" office:value="38000" table:style-name="ce17">
            <text:p><text:s text:c="2"/>38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DAS DESPESAS <text:s/>(VIII) = (VI + VI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3549869.51" table:style-name="ce16">
            <text:p><text:s text:c="2"/>3.549.869,51<text:s/></text:p>
          </table:table-cell>
          <table:table-cell office:value-type="float" office:value="3140002.55" table:style-name="ce16">
            <text:p><text:s text:c="2"/>3.140.002,55<text:s/></text:p>
          </table:table-cell>
          <table:table-cell office:value-type="float" office:value="3070852.99" table:style-name="ce16">
            <text:p><text:s text:c="2"/>3.070.852,99<text:s/></text:p>
          </table:table-cell>
          <table:table-cell office:value-type="float" office:value="4254719.7699999996" table:style-name="ce16">
            <text:p><text:s text:c="2"/>4.254.719,77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Amortização da Dívida / Refinanciamento <text:s/>(IX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Amortização da Dívida Interna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Dívida 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Outras Dívidas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27">
            <text:p>Amortização da Dívida Externa</text:p>
          </table:table-cell>
          <table:table-cell table:style-name="ce8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Dívida 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Outras Dívidas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COM REFINANCIAMENTO <text:s/>(X) = (VIII + IX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3549869.51" table:style-name="ce16">
            <text:p><text:s text:c="2"/>3.549.869,51<text:s/></text:p>
          </table:table-cell>
          <table:table-cell office:value-type="float" office:value="3140002.55" table:style-name="ce16">
            <text:p><text:s text:c="2"/>3.140.002,55<text:s/></text:p>
          </table:table-cell>
          <table:table-cell office:value-type="float" office:value="3070852.99" table:style-name="ce16">
            <text:p><text:s text:c="2"/>3.070.852,99<text:s/></text:p>
          </table:table-cell>
          <table:table-cell office:value-type="float" office:value="4254719.7699999996" table:style-name="ce16">
            <text:p><text:s text:c="2"/>4.254.719,77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Superávit <text:s/>(XI)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TOTAL <text:s/>(XII) = (X + X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3549869.51" table:style-name="ce16">
            <text:p><text:s text:c="2"/>3.549.869,51<text:s/></text:p>
          </table:table-cell>
          <table:table-cell office:value-type="float" office:value="3140002.55" table:style-name="ce16">
            <text:p><text:s text:c="2"/>3.140.002,55<text:s/></text:p>
          </table:table-cell>
          <table:table-cell office:value-type="float" office:value="3070852.99" table:style-name="ce16">
            <text:p><text:s text:c="2"/>3.070.852,99<text:s/></text:p>
          </table:table-cell>
          <table:table-cell office:value-type="float" office:value="4254719.7699999996" table:style-name="ce16">
            <text:p><text:s text:c="2"/>4.254.719,77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Reserva do RPPS <text:s/>(XI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">
            <text:p>QUADRO DE EXECUÇÃO DOS RESTOS A PAGAR NÃO PROCESS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9"/>
          <table:table-cell table:style-name="ce28"/>
          <table:table-cell table:style-name="ce30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Liquid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 à Pagar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RESTOS A PAGAR NÃO PROCESSADOS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 = (a+b-d-e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Pessoal e Encargos Sociai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Juros e Encargos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Outras Despesas Corrente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II)</text:p>
          </table:table-cell>
          <table:covered-table-cell table:number-columns-repeated="2"/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Investimento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Inversões Financeira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Amortização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 (III) = (I + II)</text:p>
          </table:table-cell>
          <table:covered-table-cell table:number-columns-repeated="2"/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QUADRO DA EXECUÇÃO DOS RESTOS A PAGAR PROCESSAD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2" table:style-name="ce28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82">
            <text:p>RESTOS A PAGAR PROCESSADOS<text:s/>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6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 = (a+b-c-d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">
            <text:p>Despesas Correntes (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Pessoal e Encargos Soci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Juros e Encargos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Outras Despesas Corrente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Despesas de Capital (II)</text:p>
          </table:table-cell>
          <table:covered-table-cell table:number-columns-repeated="2"/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Investimento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Inversões Financeira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5">
            <text:p>Amortização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">
            <text:p>TOTAL (III) = (I + II)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1" table:style-name="ce34">
            <text:p>As Receitas e Despesas Intraorçamentárias não foram consideradas para computo dos valores deste anexo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CP103006.$A$1:CP103006.$XFD$4" table:base-cell-address="CP103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Emissão: 25/06/2019 às 8h24min - Duração: 0h01m23seg (6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6-25T11:22:52Z</meta:creation-date>
    <dc:date>2019-09-10T14:45:01Z</dc:date>
    <meta:print-date>2019-06-25T11:24:49Z</meta:print-date>
  </office:meta>
</office:document-meta>
</file>